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Énfasis" style:family="text">
      <style:text-properties fo:font-style="normal" style:font-style-asian="normal" style:font-style-complex="normal" fo:font-size="14pt" style:font-size-asian="14pt" style:font-size-complex="14pt" fo:language="es" fo:country="E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Énfasis" style:family="text">
      <style:text-properties fo:font-style="normal" style:font-style-asian="normal" style:font-style-complex="normal" fo:language="es" fo:country="ES"/>
    </style:style>
    <style:style style:name="T6" style:parent-style-name="Énfasis" style:family="text">
      <style:text-properties fo:font-style="normal" style:font-style-asian="normal" style:font-style-complex="normal" fo:language="es" fo:country="ES"/>
    </style:style>
    <style:style style:name="T7" style:parent-style-name="Énfasis" style:family="text">
      <style:text-properties fo:font-style="normal" style:font-style-asian="normal" style:font-style-complex="normal" style:text-position="super 66.6%" fo:language="es" fo:country="ES"/>
    </style:style>
    <style:style style:name="P8" style:parent-style-name="Footnote" style:family="paragraph">
      <style:paragraph-properties fo:text-align="justify"/>
    </style:style>
    <style:style style:name="T9" style:parent-style-name="Fuentedepárrafopredeter." style:family="text">
      <style:text-properties style:font-name="Times New Roman"/>
    </style:style>
    <style:style style:name="T10" style:parent-style-name="Fuentedepárrafopredeter." style:family="text">
      <style:text-properties style:font-name="Times New Roman" fo:font-style="italic" style:font-style-asian="italic" style:font-style-complex="italic"/>
    </style:style>
    <style:style style:name="T11" style:parent-style-name="Fuentedepárrafopredeter." style:family="text">
      <style:text-properties style:font-name="Times New Roman"/>
    </style:style>
    <style:style style:name="T12" style:parent-style-name="Fuentedepárrafopredeter." style:family="text">
      <style:text-properties style:font-name="Times New Roman"/>
    </style:style>
    <style:style style:name="T13" style:parent-style-name="Énfasis" style:family="text">
      <style:text-properties fo:font-style="normal" style:font-style-asian="normal" style:font-style-complex="normal" fo:language="es" fo:country="ES"/>
    </style:style>
    <style:style style:name="T14" style:parent-style-name="Énfasis" style:family="text">
      <style:text-properties fo:font-style="normal" style:font-style-asian="normal" style:font-style-complex="normal"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language="es" fo:country="ES"/>
    </style:style>
    <style:style style:name="T17" style:parent-style-name="Ref.denotaalpie" style:family="text">
      <style:text-properties fo:language="es" fo:country="ES"/>
    </style:style>
    <style:style style:name="P18" style:parent-style-name="Footnote" style:family="paragraph">
      <style:paragraph-properties fo:text-align="justify"/>
    </style:style>
    <style:style style:name="T19" style:parent-style-name="Fuentedepárrafopredeter." style:family="text">
      <style:text-properties style:font-name="Times New Roman"/>
    </style:style>
    <style:style style:name="T20" style:parent-style-name="Fuentedepárrafopredeter." style:family="text">
      <style:text-properties style:font-name="Times New Roman" fo:font-style="italic" style:font-style-asian="italic" style:font-style-complex="italic"/>
    </style:style>
    <style:style style:name="T21" style:parent-style-name="Fuentedepárrafopredeter." style:family="text">
      <style:text-properties style:font-name="Times New Roman"/>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style:style>
    <style:style style:name="T24" style:parent-style-name="Fuentedepárrafopredeter." style:family="text">
      <style:text-properties fo:language="es" fo:country="ES"/>
    </style:style>
    <style:style style:name="T25" style:parent-style-name="Fuentedepárrafopredeter." style:family="text">
      <style:text-properties fo:language="es" fo:country="ES"/>
    </style:style>
    <style:style style:name="T26" style:parent-style-name="Ref.denotaalpie" style:family="text">
      <style:text-properties style:text-position="0% 100%"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anguage="es" fo:country="ES"/>
    </style:style>
    <style:style style:name="T29" style:parent-style-name="Ref.denotaalpie" style:family="text">
      <style:text-properties fo:language="es" fo:country="ES"/>
    </style:style>
    <style:style style:name="P30" style:parent-style-name="Footnote" style:family="paragraph">
      <style:paragraph-properties fo:text-align="justify"/>
    </style:style>
    <style:style style:name="T31" style:parent-style-name="Fuentedepárrafopredeter." style:family="text">
      <style:text-properties style:font-name="Times New Roman"/>
    </style:style>
    <style:style style:name="T32" style:parent-style-name="Fuentedepárrafopredeter." style:family="text">
      <style:text-properties style:font-name="Times New Roman" fo:color="#333333"/>
    </style:style>
    <style:style style:name="T33" style:parent-style-name="Fuentedepárrafopredeter." style:family="text">
      <style:text-properties style:font-name="Times New Roman" fo:font-style="italic" style:font-style-asian="italic" style:font-style-complex="italic" fo:color="#333333"/>
    </style:style>
    <style:style style:name="T34" style:parent-style-name="Fuentedepárrafopredeter." style:family="text">
      <style:text-properties style:font-name="Times New Roman" fo:color="#333333"/>
    </style:style>
    <style:style style:name="T35" style:parent-style-name="Fuentedepárrafopredeter." style:family="text">
      <style:text-properties fo:language="es" fo:country="ES"/>
    </style:style>
    <style:style style:name="T36" style:parent-style-name="Énfasis" style:family="text">
      <style:text-properties fo:font-style="normal" style:font-style-asian="normal" style:font-style-complex="normal" fo:language="es" fo:country="ES"/>
    </style:style>
    <style:style style:name="P37" style:parent-style-name="Standard" style:family="paragraph">
      <style:paragraph-properties fo:text-align="justify"/>
      <style:text-properties fo:language="es" fo:country="ES"/>
    </style:style>
    <style:style style:name="P38" style:parent-style-name="Standard" style:family="paragraph">
      <style:paragraph-properties fo:text-align="justify"/>
    </style:style>
    <style:style style:name="T39" style:parent-style-name="Énfasis" style:family="text">
      <style:text-properties fo:font-style="normal" style:font-style-asian="normal" style:font-style-complex="normal" fo:language="es" fo:country="ES"/>
    </style:style>
    <style:style style:name="T40" style:parent-style-name="Énfasis" style:family="text">
      <style:text-properties fo:font-style="normal" style:font-style-asian="normal" style:font-style-complex="normal" fo:language="es" fo:country="ES"/>
    </style:style>
    <style:style style:name="T41" style:parent-style-name="Énfasis" style:family="text">
      <style:text-properties fo:font-style="normal" style:font-style-asian="normal" style:font-style-complex="normal" style:text-position="super 66.6%" fo:language="es" fo:country="ES"/>
    </style:style>
    <style:style style:name="P42" style:parent-style-name="Footnote" style:family="paragraph">
      <style:paragraph-properties fo:text-align="justify"/>
    </style:style>
    <style:style style:name="T43" style:parent-style-name="Fuentedepárrafopredeter." style:family="text">
      <style:text-properties fo:font-style="italic" style:font-style-asian="italic" style:font-style-complex="italic"/>
    </style:style>
    <style:style style:name="T44" style:parent-style-name="Énfasis" style:family="text">
      <style:text-properties fo:font-style="normal" style:font-style-asian="normal" style:font-style-complex="normal"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anguage="es" fo:country="ES"/>
    </style:style>
    <style:style style:name="T47" style:parent-style-name="Ref.denotaalpie" style:family="text">
      <style:text-properties fo:language="es" fo:country="ES"/>
    </style:style>
    <style:style style:name="P48" style:parent-style-name="Footnote" style:family="paragraph">
      <style:paragraph-properties fo:text-align="justify"/>
    </style:style>
    <style:style style:name="T49" style:parent-style-name="Fuentedepárrafopredeter." style:family="text">
      <style:text-properties style:font-name="Times New Roman"/>
    </style:style>
    <style:style style:name="T50" style:parent-style-name="Fuentedepárrafopredeter." style:family="text">
      <style:text-properties style:font-name="Times New Roman"/>
    </style:style>
    <style:style style:name="T51" style:parent-style-name="Fuentedepárrafopredeter." style:family="text">
      <style:text-properties style:font-name="Times New Roman"/>
    </style:style>
    <style:style style:name="T52" style:parent-style-name="Fuentedepárrafopredeter." style:family="text">
      <style:text-properties style:font-name="Times New Roman"/>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T55" style:parent-style-name="Ref.denotaalpie" style:family="text">
      <style:text-properties fo:language="es" fo:country="ES"/>
    </style:style>
    <style:style style:name="P56" style:parent-style-name="Footnote" style:family="paragraph">
      <style:paragraph-properties fo:text-align="justify"/>
    </style:style>
    <style:style style:name="T57" style:parent-style-name="Fuentedepárrafopredeter." style:family="text">
      <style:text-properties style:font-name="Times New Roman" fo:color="#232323"/>
    </style:style>
    <style:style style:name="T58" style:parent-style-name="Fuentedepárrafopredeter." style:family="text">
      <style:text-properties style:font-name="Times New Roman" fo:color="#232323"/>
    </style:style>
    <style:style style:name="T59" style:parent-style-name="Fuentedepárrafopredeter." style:family="text">
      <style:text-properties style:font-name="Times New Roman" fo:font-style="italic" style:font-style-asian="italic" style:font-style-complex="italic" fo:color="#232323"/>
    </style:style>
    <style:style style:name="T60" style:parent-style-name="Fuentedepárrafopredeter." style:family="text">
      <style:text-properties style:font-name="Times New Roman" fo:color="#232323"/>
    </style:style>
    <style:style style:name="T61" style:parent-style-name="Fuentedepárrafopredeter." style:family="text">
      <style:text-properties fo:language="es" fo:country="ES"/>
    </style:style>
    <style:style style:name="T62" style:parent-style-name="Fuentedepárrafopredeter." style:family="text">
      <style:text-properties fo:language="es" fo:country="ES"/>
    </style:style>
    <style:style style:name="T63" style:parent-style-name="Ref.denotaalpie" style:family="text">
      <style:text-properties fo:language="es" fo:country="ES"/>
    </style:style>
    <style:style style:name="T64" style:parent-style-name="Fuentedepárrafopredeter." style:family="text">
      <style:text-properties style:font-name="Times New Roman" fo:color="#1E1E1E"/>
    </style:style>
    <style:style style:name="T65" style:parent-style-name="Fuentedepárrafopredeter." style:family="text">
      <style:text-properties style:font-name="Times New Roman" fo:font-style="italic" style:font-style-asian="italic" style:font-style-complex="italic" fo:color="#1E1E1E"/>
    </style:style>
    <style:style style:name="T66" style:parent-style-name="Fuentedepárrafopredeter." style:family="text">
      <style:text-properties style:font-name="Times New Roman" fo:color="#1E1E1E"/>
    </style:style>
    <style:style style:name="T67" style:parent-style-name="Fuentedepárrafopredeter." style:family="text">
      <style:text-properties fo:language="es" fo:country="ES"/>
    </style:style>
    <style:style style:name="T68" style:parent-style-name="Ref.denotaalpie" style:family="text">
      <style:text-properties fo:language="es" fo:country="ES"/>
    </style:style>
    <style:style style:name="P69" style:parent-style-name="Footnote" style:family="paragraph">
      <style:paragraph-properties fo:text-align="justify"/>
    </style:style>
    <style:style style:name="T70" style:parent-style-name="Fuentedepárrafopredeter." style:family="text">
      <style:text-properties fo:font-style="italic" style:font-style-asian="italic" style:font-style-complex="italic"/>
    </style:style>
    <style:style style:name="T71" style:parent-style-name="Fuentedepárrafopredeter." style:family="text">
      <style:text-properties fo:language="es" fo:country="ES"/>
    </style:style>
    <style:style style:name="T72" style:parent-style-name="Énfasis" style:family="text">
      <style:text-properties fo:font-style="normal" style:font-style-asian="normal" style:font-style-complex="normal" fo:language="es" fo:country="ES"/>
    </style:style>
    <style:style style:name="T73" style:parent-style-name="Énfasis" style:family="text">
      <style:text-properties fo:font-style="normal" style:font-style-asian="normal" style:font-style-complex="normal" fo:language="es" fo:country="ES"/>
    </style:style>
    <style:style style:name="P74" style:parent-style-name="Footnote" style:family="paragraph">
      <style:paragraph-properties fo:text-align="justify"/>
    </style:style>
    <style:style style:name="T75" style:parent-style-name="Fuentedepárrafopredeter." style:family="text">
      <style:text-properties style:font-name="Times New Roman"/>
    </style:style>
    <style:style style:name="T76" style:parent-style-name="Fuentedepárrafopredeter." style:family="text">
      <style:text-properties style:font-name="Times New Roman" fo:font-style="italic" style:font-style-asian="italic"/>
    </style:style>
    <style:style style:name="T77" style:parent-style-name="Fuentedepárrafopredeter." style:family="text">
      <style:text-properties style:font-name="Times New Roman"/>
    </style:style>
    <style:style style:name="T78" style:parent-style-name="Énfasis" style:family="text">
      <style:text-properties fo:font-style="normal" style:font-style-asian="normal" style:font-style-complex="normal" fo:language="es" fo:country="ES"/>
    </style:style>
    <style:style style:name="T79" style:parent-style-name="Énfasis" style:family="text">
      <style:text-properties fo:font-style="normal" style:font-style-asian="normal" style:font-style-complex="normal" style:text-position="super 66.6%" fo:language="es" fo:country="ES"/>
    </style:style>
    <style:style style:name="P80" style:parent-style-name="Footnote" style:family="paragraph">
      <style:paragraph-properties fo:text-align="justify"/>
    </style:style>
    <style:style style:name="T81" style:parent-style-name="Fuentedepárrafopredeter." style:family="text">
      <style:text-properties style:font-name="Times New Roman"/>
    </style:style>
    <style:style style:name="T82" style:parent-style-name="Fuentedepárrafopredeter." style:family="text">
      <style:text-properties style:font-name="Times New Roman" fo:color="#000000"/>
    </style:style>
    <style:style style:name="T83" style:parent-style-name="Fuentedepárrafopredeter." style:family="text">
      <style:text-properties style:font-name="Times New Roman" fo:color="#000000"/>
    </style:style>
    <style:style style:name="T84" style:parent-style-name="Fuentedepárrafopredeter." style:family="text">
      <style:text-properties style:font-name="Times New Roman" fo:font-style="italic" style:font-style-asian="italic" style:font-style-complex="italic" fo:color="#000000"/>
    </style:style>
    <style:style style:name="T85" style:parent-style-name="Fuentedepárrafopredeter." style:family="text">
      <style:text-properties style:font-name="Times New Roman" fo:color="#000000"/>
    </style:style>
    <style:style style:name="T86" style:parent-style-name="Énfasis" style:family="text">
      <style:text-properties fo:font-style="normal" style:font-style-asian="normal" style:font-style-complex="normal" style:text-position="super 66.6%" fo:language="es" fo:country="ES"/>
    </style:style>
    <style:style style:name="T87" style:parent-style-name="Énfasis" style:family="text">
      <style:text-properties fo:font-style="normal" style:font-style-asian="normal" style:font-style-complex="normal" fo:language="es" fo:country="ES"/>
    </style:style>
    <style:style style:name="P88" style:parent-style-name="Standard" style:family="paragraph">
      <style:text-properties fo:language="es" fo:country="ES"/>
    </style:style>
    <style:style style:name="P89" style:parent-style-name="Standard" style:family="paragraph">
      <style:paragraph-properties fo:text-align="justify"/>
    </style:style>
    <style:style style:name="T90" style:parent-style-name="Fuentedepárrafopredeter." style:family="text">
      <style:text-properties fo:language="es" fo:country="ES"/>
    </style:style>
    <style:style style:name="T91" style:parent-style-name="Fuentedepárrafopredeter." style:family="text">
      <style:text-properties fo:language="es" fo:country="ES"/>
    </style:style>
    <style:style style:name="T92" style:parent-style-name="Ref.denotaalpie" style:family="text">
      <style:text-properties fo:language="es" fo:country="ES"/>
    </style:style>
    <style:style style:name="P93" style:parent-style-name="Footnote" style:family="paragraph">
      <style:paragraph-properties fo:text-align="justify"/>
    </style:style>
    <style:style style:name="T94" style:parent-style-name="Fuentedepárrafopredeter." style:family="text">
      <style:text-properties style:font-name="Times New Roman"/>
    </style:style>
    <style:style style:name="T95" style:parent-style-name="Fuentedepárrafopredeter." style:family="text">
      <style:text-properties style:font-name="Times New Roman"/>
    </style:style>
    <style:style style:name="T96" style:parent-style-name="Fuentedepárrafopredeter." style:family="text">
      <style:text-properties style:font-name="Times New Roman" fo:font-style="italic" style:font-style-asian="italic" style:font-style-complex="italic"/>
    </style:style>
    <style:style style:name="T97" style:parent-style-name="Fuentedepárrafopredeter." style:family="text">
      <style:text-properties style:font-name="Times New Roman"/>
    </style:style>
    <style:style style:name="T98" style:parent-style-name="Fuentedepárrafopredeter." style:family="text">
      <style:text-properties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anguage="es" fo:country="ES"/>
    </style:style>
    <style:style style:name="T102" style:parent-style-name="Ref.denotaalpie" style:family="text">
      <style:text-properties fo:language="es" fo:country="ES"/>
    </style:style>
    <style:style style:name="P103" style:parent-style-name="Footnote" style:family="paragraph">
      <style:paragraph-properties fo:text-align="justify"/>
    </style:style>
    <style:style style:name="T104" style:parent-style-name="Fuentedepárrafopredeter." style:family="text">
      <style:text-properties style:font-name="Times New Roman" fo:color="#222222"/>
    </style:style>
    <style:style style:name="T105" style:parent-style-name="Fuentedepárrafopredeter." style:family="text">
      <style:text-properties style:font-name="Times New Roman" fo:color="#222222"/>
    </style:style>
    <style:style style:name="T106" style:parent-style-name="Fuentedepárrafopredeter." style:family="text">
      <style:text-properties style:font-name="Times New Roman" fo:font-style="italic" style:font-style-asian="italic" style:font-style-complex="italic" fo:color="#222222"/>
    </style:style>
    <style:style style:name="T107" style:parent-style-name="Fuentedepárrafopredeter." style:family="text">
      <style:text-properties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anguage="es" fo:country="ES"/>
    </style:style>
    <style:style style:name="T110" style:parent-style-name="Ref.denotaalpie" style:family="text">
      <style:text-properties fo:language="es" fo:country="ES"/>
    </style:style>
    <style:style style:name="P111" style:parent-style-name="Footnote" style:family="paragraph">
      <style:paragraph-properties fo:text-align="justify"/>
    </style:style>
    <style:style style:name="T112" style:parent-style-name="Fuentedepárrafopredeter." style:family="text">
      <style:text-properties style:font-name="Times New Roman" fo:font-style="italic" style:font-style-asian="italic" style:font-style-complex="italic" fo:color="#222222"/>
    </style:style>
    <style:style style:name="T113" style:parent-style-name="Fuentedepárrafopredeter." style:family="text">
      <style:text-properties fo:language="es" fo:country="ES"/>
    </style:style>
    <style:style style:name="T114" style:parent-style-name="Fuentedepárrafopredeter." style:family="text">
      <style:text-properties fo:language="es" fo:country="ES"/>
    </style:style>
    <style:style style:name="P115" style:parent-style-name="Standard" style:family="paragraph">
      <style:paragraph-properties fo:text-align="justify"/>
      <style:text-properties fo:language="es" fo:country="ES"/>
    </style:style>
    <style:style style:name="P116" style:parent-style-name="Standard" style:family="paragraph">
      <style:paragraph-properties fo:text-align="justify"/>
    </style:style>
    <style:style style:name="T117" style:parent-style-name="Énfasis" style:family="text">
      <style:text-properties fo:font-style="normal" style:font-style-asian="normal" style:font-style-complex="normal" fo:language="es" fo:country="ES"/>
    </style:style>
    <style:style style:name="T118" style:parent-style-name="Énfasis" style:family="text">
      <style:text-properties fo:font-style="normal" style:font-style-asian="normal" style:font-style-complex="normal" fo:language="es" fo:country="ES"/>
    </style:style>
    <style:style style:name="T119" style:parent-style-name="Énfasis" style:family="text">
      <style:text-properties fo:font-style="normal" style:font-style-asian="normal" style:font-style-complex="normal" fo:language="es" fo:country="ES"/>
    </style:style>
    <style:style style:name="T120" style:parent-style-name="Énfasis" style:family="text">
      <style:text-properties fo:font-style="normal" style:font-style-asian="normal" style:font-style-complex="normal" fo:language="es" fo:country="ES"/>
    </style:style>
    <style:style style:name="T121" style:parent-style-name="Énfasis" style:family="text">
      <style:text-properties fo:font-style="normal" style:font-style-asian="normal" style:font-style-complex="normal" style:text-position="super 66.6%" fo:language="es" fo:country="ES"/>
    </style:style>
    <style:style style:name="P122" style:parent-style-name="Footnote" style:family="paragraph">
      <style:paragraph-properties fo:text-align="justify"/>
    </style:style>
    <style:style style:name="T123" style:parent-style-name="Fuentedepárrafopredeter." style:family="text">
      <style:text-properties style:font-name="Times New Roman"/>
    </style:style>
    <style:style style:name="T124" style:parent-style-name="Fuentedepárrafopredeter." style:family="text">
      <style:text-properties style:font-name="Times New Roman" fo:color="#000000"/>
    </style:style>
    <style:style style:name="T125" style:parent-style-name="Fuentedepárrafopredeter." style:family="text">
      <style:text-properties style:font-name="Times New Roman" fo:color="#000000"/>
    </style:style>
    <style:style style:name="T126" style:parent-style-name="Fuentedepárrafopredeter." style:family="text">
      <style:text-properties style:font-name="Times New Roman" fo:font-style="italic" style:font-style-asian="italic" style:font-style-complex="italic" fo:color="#000000"/>
    </style:style>
    <style:style style:name="T127" style:parent-style-name="Énfasis" style:family="text">
      <style:text-properties fo:font-style="normal" style:font-style-asian="normal" style:font-style-complex="normal" fo:language="es" fo:country="ES"/>
    </style:style>
    <style:style style:name="T128" style:parent-style-name="Énfasis" style:family="text">
      <style:text-properties fo:font-style="normal" style:font-style-asian="normal" style:font-style-complex="normal" fo:language="es" fo:country="ES"/>
    </style:style>
    <style:style style:name="T129" style:parent-style-name="Énfasis" style:family="text">
      <style:text-properties fo:font-style="normal" style:font-style-asian="normal" style:font-style-complex="normal" style:text-position="super 66.6%" fo:language="es" fo:country="ES"/>
    </style:style>
    <style:style style:name="P130" style:parent-style-name="Footnote" style:family="paragraph">
      <style:paragraph-properties fo:text-align="justify"/>
    </style:style>
    <style:style style:name="T131" style:parent-style-name="Fuentedepárrafopredeter." style:family="text">
      <style:text-properties fo:font-style="italic" style:font-style-asian="italic" style:font-style-complex="italic"/>
    </style:style>
    <style:style style:name="T132" style:parent-style-name="Énfasis" style:family="text">
      <style:text-properties fo:font-style="normal" style:font-style-asian="normal" style:font-style-complex="normal" fo:language="es" fo:country="ES"/>
    </style:style>
    <style:style style:name="T133" style:parent-style-name="Énfasis" style:family="text">
      <style:text-properties fo:font-style="normal" style:font-style-asian="normal" style:font-style-complex="normal" fo:language="es" fo:country="ES"/>
    </style:style>
    <style:style style:name="T134" style:parent-style-name="Énfasis" style:family="text">
      <style:text-properties fo:font-style="normal" style:font-style-asian="normal" style:font-style-complex="normal" fo:language="es" fo:country="ES"/>
    </style:style>
    <style:style style:name="T135" style:parent-style-name="Énfasis" style:family="text">
      <style:text-properties fo:font-style="normal" style:font-style-asian="normal" style:font-style-complex="normal" style:text-position="super 66.6%" fo:language="es" fo:country="ES"/>
    </style:style>
    <style:style style:name="P136" style:parent-style-name="Footnote" style:family="paragraph">
      <style:paragraph-properties fo:text-align="justify"/>
    </style:style>
    <style:style style:name="T137" style:parent-style-name="Fuentedepárrafopredeter." style:family="text">
      <style:text-properties fo:font-style="italic" style:font-style-asian="italic" style:font-style-complex="italic"/>
    </style:style>
    <style:style style:name="T138" style:parent-style-name="Énfasis" style:family="text">
      <style:text-properties fo:font-style="normal" style:font-style-asian="normal" style:font-style-complex="normal" fo:language="es" fo:country="ES"/>
    </style:style>
    <style:style style:name="P139" style:parent-style-name="Standard" style:family="paragraph">
      <style:paragraph-properties fo:text-align="justify"/>
      <style:text-properties fo:language="es" fo:country="ES"/>
    </style:style>
    <style:style style:name="P140" style:parent-style-name="Standard" style:family="paragraph">
      <style:paragraph-properties fo:text-align="justify"/>
    </style:style>
    <style:style style:name="T141" style:parent-style-name="Énfasis" style:family="text">
      <style:text-properties fo:font-style="normal" style:font-style-asian="normal" style:font-style-complex="normal" fo:language="es" fo:country="ES"/>
    </style:style>
    <style:style style:name="T142" style:parent-style-name="Énfasis" style:family="text">
      <style:text-properties fo:font-style="normal" style:font-style-asian="normal" style:font-style-complex="normal" fo:language="es" fo:country="ES"/>
    </style:style>
    <style:style style:name="T143" style:parent-style-name="Énfasis" style:family="text">
      <style:text-properties fo:language="es" fo:country="ES"/>
    </style:style>
    <style:style style:name="T144" style:parent-style-name="Énfasis" style:family="text">
      <style:text-properties fo:font-style="normal" style:font-style-asian="normal" style:font-style-complex="normal" fo:language="es" fo:country="ES"/>
    </style:style>
    <style:style style:name="T145" style:parent-style-name="Énfasis" style:family="text">
      <style:text-properties fo:font-style="normal" style:font-style-asian="normal" style:font-style-complex="normal" fo:language="es" fo:country="ES"/>
    </style:style>
    <style:style style:name="T146" style:parent-style-name="Énfasis" style:family="text">
      <style:text-properties fo:font-style="normal" style:font-style-asian="normal" style:font-style-complex="normal" fo:language="es" fo:country="ES"/>
    </style:style>
    <style:style style:name="T147" style:parent-style-name="Énfasis" style:family="text">
      <style:text-properties fo:font-style="normal" style:font-style-asian="normal" style:font-style-complex="normal" style:text-position="super 66.6%" fo:language="es" fo:country="ES"/>
    </style:style>
    <style:style style:name="P148" style:parent-style-name="Footnote" style:family="paragraph">
      <style:paragraph-properties fo:text-align="justify"/>
    </style:style>
    <style:style style:name="T149" style:parent-style-name="Fuentedepárrafopredeter." style:family="text">
      <style:text-properties fo:font-style="italic" style:font-style-asian="italic" style:font-style-complex="italic"/>
    </style:style>
    <style:style style:name="T150" style:parent-style-name="Énfasis" style:family="text">
      <style:text-properties fo:font-style="normal" style:font-style-asian="normal" style:font-style-complex="normal" fo:language="es" fo:country="ES"/>
    </style:style>
    <style:style style:name="T151" style:parent-style-name="Énfasis" style:family="text">
      <style:text-properties fo:font-style="normal" style:font-style-asian="normal" style:font-style-complex="normal" fo:language="es" fo:country="ES"/>
    </style:style>
    <style:style style:name="T152" style:parent-style-name="Énfasis" style:family="text">
      <style:text-properties fo:font-style="normal" style:font-style-asian="normal" style:font-style-complex="normal" style:text-position="super 66.6%" fo:language="es" fo:country="ES"/>
    </style:style>
    <style:style style:name="P153" style:parent-style-name="Footnote" style:family="paragraph">
      <style:paragraph-properties fo:text-align="justify"/>
    </style:style>
    <style:style style:name="T154" style:parent-style-name="Fuentedepárrafopredeter." style:family="text">
      <style:text-properties fo:font-style="italic" style:font-style-asian="italic" style:font-style-complex="italic"/>
    </style:style>
    <style:style style:name="T155" style:parent-style-name="Énfasis" style:family="text">
      <style:text-properties fo:font-style="normal" style:font-style-asian="normal" style:font-style-complex="normal" style:text-position="super 66.6%" fo:language="es" fo:country="ES"/>
    </style:style>
    <style:style style:name="T156" style:parent-style-name="Énfasis" style:family="text">
      <style:text-properties fo:font-style="normal" style:font-style-asian="normal" style:font-style-complex="normal" style:text-position="super 66.6%" fo:language="es" fo:country="ES"/>
    </style:style>
    <style:style style:name="P157" style:parent-style-name="Footnote" style:family="paragraph">
      <style:paragraph-properties fo:text-align="justify"/>
    </style:style>
    <style:style style:name="T158" style:parent-style-name="Fuentedepárrafopredeter." style:family="text">
      <style:text-properties fo:font-style="italic" style:font-style-asian="italic" style:font-style-complex="italic"/>
    </style:style>
    <style:style style:name="T159" style:parent-style-name="Énfasis" style:family="text">
      <style:text-properties fo:font-style="normal" style:font-style-asian="normal" style:font-style-complex="normal" fo:language="es" fo:country="ES"/>
    </style:style>
    <style:style style:name="T160" style:parent-style-name="Énfasis" style:family="text">
      <style:text-properties fo:language="es" fo:country="ES"/>
    </style:style>
    <style:style style:name="T161" style:parent-style-name="Énfasis" style:family="text">
      <style:text-properties fo:font-style="normal" style:font-style-asian="normal" style:font-style-complex="normal" fo:language="es" fo:country="ES"/>
    </style:style>
    <style:style style:name="T162" style:parent-style-name="Énfasis" style:family="text">
      <style:text-properties fo:language="es" fo:country="ES"/>
    </style:style>
    <style:style style:name="T163" style:parent-style-name="Énfasis" style:family="text">
      <style:text-properties fo:font-style="normal" style:font-style-asian="normal" style:font-style-complex="normal" fo:language="es" fo:country="ES"/>
    </style:style>
    <style:style style:name="T164" style:parent-style-name="Énfasis" style:family="text">
      <style:text-properties fo:font-style="normal" style:font-style-asian="normal" style:font-style-complex="normal" style:text-position="super 66.6%" fo:language="es" fo:country="ES"/>
    </style:style>
    <style:style style:name="P165" style:parent-style-name="Footnote" style:family="paragraph">
      <style:paragraph-properties fo:text-align="justify"/>
    </style:style>
    <style:style style:name="T166" style:parent-style-name="Fuentedepárrafopredeter." style:family="text">
      <style:text-properties fo:font-style="italic" style:font-style-asian="italic" style:font-style-complex="italic"/>
    </style:style>
    <style:style style:name="T167" style:parent-style-name="Énfasis" style:family="text">
      <style:text-properties fo:font-style="normal" style:font-style-asian="normal" style:font-style-complex="normal" fo:language="es" fo:country="ES"/>
    </style:style>
    <style:style style:name="T168" style:parent-style-name="Énfasis" style:family="text">
      <style:text-properties fo:font-style="normal" style:font-style-asian="normal" style:font-style-complex="normal" fo:language="es" fo:country="ES"/>
    </style:style>
    <style:style style:name="T169" style:parent-style-name="Énfasis" style:family="text">
      <style:text-properties fo:font-style="normal" style:font-style-asian="normal" style:font-style-complex="normal" fo:language="es" fo:country="ES"/>
    </style:style>
    <style:style style:name="T170" style:parent-style-name="Énfasis" style:family="text">
      <style:text-properties fo:font-style="normal" style:font-style-asian="normal" style:font-style-complex="normal" style:text-position="super 66.6%" fo:language="es" fo:country="ES"/>
    </style:style>
    <style:style style:name="T171" style:parent-style-name="Fuentedepárrafopredeter." style:family="text">
      <style:text-properties fo:font-style="italic" style:font-style-asian="italic" style:font-style-complex="italic"/>
    </style:style>
    <style:style style:name="T172" style:parent-style-name="Énfasis" style:family="text">
      <style:text-properties fo:font-style="normal" style:font-style-asian="normal" style:font-style-complex="normal" fo:language="es" fo:country="ES"/>
    </style:style>
    <style:style style:name="P173" style:parent-style-name="Standard" style:family="paragraph">
      <style:paragraph-properties fo:text-align="justify"/>
      <style:text-properties fo:language="es" fo:country="ES"/>
    </style:style>
    <style:style style:name="P174" style:parent-style-name="Standard" style:family="paragraph">
      <style:paragraph-properties fo:text-align="justify"/>
    </style:style>
    <style:style style:name="T175" style:parent-style-name="Énfasis" style:family="text">
      <style:text-properties fo:font-style="normal" style:font-style-asian="normal" style:font-style-complex="normal" fo:language="es" fo:country="ES"/>
    </style:style>
    <style:style style:name="T176" style:parent-style-name="Énfasis" style:family="text">
      <style:text-properties fo:font-style="normal" style:font-style-asian="normal" style:font-style-complex="normal" fo:language="es" fo:country="ES"/>
    </style:style>
    <style:style style:name="T177" style:parent-style-name="Énfasis" style:family="text">
      <style:text-properties fo:font-style="normal" style:font-style-asian="normal" style:font-style-complex="normal" style:text-position="super 66.6%" fo:language="es" fo:country="ES"/>
    </style:style>
    <style:style style:name="P178" style:parent-style-name="Footnote" style:family="paragraph">
      <style:paragraph-properties fo:text-align="justify"/>
    </style:style>
    <style:style style:name="T179" style:parent-style-name="Fuentedepárrafopredeter." style:family="text">
      <style:text-properties fo:font-style="italic" style:font-style-asian="italic" style:font-style-complex="italic"/>
    </style:style>
    <style:style style:name="T180" style:parent-style-name="Énfasis" style:family="text">
      <style:text-properties fo:font-style="normal" style:font-style-asian="normal" style:font-style-complex="normal" style:text-position="super 66.6%" fo:language="es" fo:country="ES"/>
    </style:style>
    <style:style style:name="T181" style:parent-style-name="Énfasis" style:family="text">
      <style:text-properties fo:font-style="normal" style:font-style-asian="normal" style:font-style-complex="normal" fo:language="es" fo:country="ES"/>
    </style:style>
    <style:style style:name="T182" style:parent-style-name="Énfasis" style:family="text">
      <style:text-properties fo:font-style="normal" style:font-style-asian="normal" style:font-style-complex="normal" style:text-position="super 66.6%" fo:language="es" fo:country="ES"/>
    </style:style>
    <style:style style:name="P183" style:parent-style-name="Footnote" style:family="paragraph">
      <style:paragraph-properties fo:text-align="justify"/>
    </style:style>
    <style:style style:name="T184" style:parent-style-name="Énfasis" style:family="text">
      <style:text-properties fo:font-style="normal" style:font-style-asian="normal" style:font-style-complex="normal" fo:language="es" fo:country="ES"/>
    </style:style>
    <style:style style:name="T185" style:parent-style-name="Énfasis" style:family="text">
      <style:text-properties fo:font-style="normal" style:font-style-asian="normal" style:font-style-complex="normal" fo:language="es" fo:country="ES"/>
    </style:style>
    <style:style style:name="T186" style:parent-style-name="Énfasis" style:family="text">
      <style:text-properties fo:font-style="normal" style:font-style-asian="normal" style:font-style-complex="normal" fo:language="es" fo:country="ES"/>
    </style:style>
    <style:style style:name="T187" style:parent-style-name="Énfasis" style:family="text">
      <style:text-properties fo:font-style="normal" style:font-style-asian="normal" style:font-style-complex="normal" style:text-position="super 66.6%" fo:language="es" fo:country="ES"/>
    </style:style>
    <style:style style:name="P188" style:parent-style-name="Footnote" style:family="paragraph">
      <style:paragraph-properties fo:text-align="justify"/>
    </style:style>
    <style:style style:name="T189" style:parent-style-name="Fuentedepárrafopredeter." style:family="text">
      <style:text-properties style:font-name="Times New Roman"/>
    </style:style>
    <style:style style:name="T190" style:parent-style-name="Citation" style:family="text">
      <style:text-properties style:font-name="Times New Roman" fo:color="#202122"/>
    </style:style>
    <style:style style:name="T191" style:parent-style-name="Fuentedepárrafopredeter." style:family="text">
      <style:text-properties style:font-name="Times New Roman" fo:color="#202122"/>
    </style:style>
    <style:style style:name="T192" style:parent-style-name="Énfasis" style:family="text">
      <style:text-properties fo:font-style="normal" style:font-style-asian="normal" style:font-style-complex="normal" fo:language="es" fo:country="ES"/>
    </style:style>
    <style:style style:name="T193" style:parent-style-name="Énfasis" style:family="text">
      <style:text-properties fo:language="es" fo:country="ES"/>
    </style:style>
    <style:style style:name="T194" style:parent-style-name="Énfasis" style:family="text">
      <style:text-properties fo:font-style="normal" style:font-style-asian="normal" style:font-style-complex="normal" fo:language="es" fo:country="ES"/>
    </style:style>
    <style:style style:name="T195" style:parent-style-name="Énfasis" style:family="text">
      <style:text-properties fo:font-style="normal" style:font-style-asian="normal" style:font-style-complex="normal" style:text-position="super 66.6%" fo:language="es" fo:country="ES"/>
    </style:style>
    <style:style style:name="P196" style:parent-style-name="Footnote" style:family="paragraph">
      <style:paragraph-properties fo:text-align="justify"/>
    </style:style>
    <style:style style:name="T197" style:parent-style-name="Fuentedepárrafopredeter." style:family="text">
      <style:text-properties style:font-name="Times New Roman"/>
    </style:style>
    <style:style style:name="T198" style:parent-style-name="Fuentedepárrafopredeter." style:family="text">
      <style:text-properties style:font-name="Times New Roman" fo:font-style="italic" style:font-style-asian="italic"/>
    </style:style>
    <style:style style:name="T199" style:parent-style-name="Fuentedepárrafopredeter." style:family="text">
      <style:text-properties style:font-name="Times New Roman" fo:font-style="italic" style:font-style-asian="italic"/>
    </style:style>
    <style:style style:name="T200" style:parent-style-name="Fuentedepárrafopredeter." style:family="text">
      <style:text-properties style:font-name="Times New Roman"/>
    </style:style>
    <style:style style:name="T201" style:parent-style-name="Fuentedepárrafopredeter." style:family="text">
      <style:text-properties style:font-name="Times New Roman" fo:font-style="italic" style:font-style-asian="italic" style:font-style-complex="italic"/>
    </style:style>
    <style:style style:name="T202" style:parent-style-name="Fuentedepárrafopredeter." style:family="text">
      <style:text-properties style:font-name="Times New Roman"/>
    </style:style>
    <style:style style:name="T203" style:parent-style-name="Énfasis" style:family="text">
      <style:text-properties fo:font-style="normal" style:font-style-asian="normal" style:font-style-complex="normal" fo:language="es" fo:country="ES"/>
    </style:style>
    <style:style style:name="T204" style:parent-style-name="Énfasis" style:family="text">
      <style:text-properties fo:font-style="normal" style:font-style-asian="normal" style:font-style-complex="normal" fo:language="es" fo:country="ES"/>
    </style:style>
    <style:style style:name="T205" style:parent-style-name="Énfasis" style:family="text">
      <style:text-properties fo:font-style="normal" style:font-style-asian="normal" style:font-style-complex="normal" style:text-position="super 66.6%" fo:language="es" fo:country="ES"/>
    </style:style>
    <style:style style:name="P206" style:parent-style-name="Footnote" style:family="paragraph">
      <style:paragraph-properties fo:text-align="justify"/>
    </style:style>
    <style:style style:name="T207" style:parent-style-name="Fuentedepárrafopredeter." style:family="text">
      <style:text-properties style:font-name="Times New Roman"/>
    </style:style>
    <style:style style:name="T208" style:parent-style-name="Fuentedepárrafopredeter." style:family="text">
      <style:text-properties style:font-name="Times New Roman" fo:font-style="italic" style:font-style-asian="italic"/>
    </style:style>
    <style:style style:name="T209" style:parent-style-name="Fuentedepárrafopredeter." style:family="text">
      <style:text-properties style:font-name="Times New Roman"/>
    </style:style>
    <style:style style:name="T210" style:parent-style-name="Énfasis" style:family="text">
      <style:text-properties fo:font-style="normal" style:font-style-asian="normal" style:font-style-complex="normal" fo:language="es" fo:country="ES"/>
    </style:style>
    <style:style style:name="T211" style:parent-style-name="Énfasis" style:family="text">
      <style:text-properties fo:language="es" fo:country="ES"/>
    </style:style>
    <style:style style:name="T212" style:parent-style-name="Énfasis" style:family="text">
      <style:text-properties fo:font-style="normal" style:font-style-asian="normal" style:font-style-complex="normal" fo:language="es" fo:country="ES"/>
    </style:style>
    <style:style style:name="T213" style:parent-style-name="Énfasis" style:family="text">
      <style:text-properties fo:font-style="normal" style:font-style-asian="normal" style:font-style-complex="normal" fo:language="es" fo:country="ES"/>
    </style:style>
    <style:style style:name="T214" style:parent-style-name="Énfasis" style:family="text">
      <style:text-properties fo:font-style="normal" style:font-style-asian="normal" style:font-style-complex="normal" style:text-position="super 66.6%" fo:language="es" fo:country="ES"/>
    </style:style>
    <style:style style:name="T215" style:parent-style-name="Fuentedepárrafopredeter." style:family="text">
      <style:text-properties fo:font-style="italic" style:font-style-asian="italic" style:font-style-complex="italic"/>
    </style:style>
    <style:style style:name="T216" style:parent-style-name="Énfasis" style:family="text">
      <style:text-properties fo:font-style="normal" style:font-style-asian="normal" style:font-style-complex="normal" style:text-position="super 66.6%" fo:language="es" fo:country="ES"/>
    </style:style>
    <style:style style:name="T217" style:parent-style-name="Énfasis" style:family="text">
      <style:text-properties fo:font-style="normal" style:font-style-asian="normal" style:font-style-complex="normal" style:text-position="super 66.6%" fo:language="es" fo:country="ES"/>
    </style:style>
    <style:style style:name="P218" style:parent-style-name="Footnote" style:family="paragraph">
      <style:paragraph-properties fo:text-align="justify"/>
    </style:style>
    <style:style style:name="T219" style:parent-style-name="Fuentedepárrafopredeter." style:family="text">
      <style:text-properties style:font-name="Times New Roman"/>
    </style:style>
    <style:style style:name="T220" style:parent-style-name="Fuentedepárrafopredeter." style:family="text">
      <style:text-properties style:font-name="Times New Roman"/>
    </style:style>
    <style:style style:name="T221" style:parent-style-name="Fuentedepárrafopredeter." style:family="text">
      <style:text-properties style:font-name="Times New Roman" fo:font-style="italic" style:font-style-asian="italic" style:font-style-complex="italic"/>
    </style:style>
    <style:style style:name="T222" style:parent-style-name="Énfasis" style:family="text">
      <style:text-properties fo:font-style="normal" style:font-style-asian="normal" style:font-style-complex="normal" fo:language="es" fo:country="ES"/>
    </style:style>
    <style:style style:name="P223" style:parent-style-name="Standard" style:family="paragraph">
      <style:paragraph-properties fo:text-align="justify"/>
      <style:text-properties fo:language="es" fo:country="ES"/>
    </style:style>
    <style:style style:name="P224" style:parent-style-name="Standard" style:family="paragraph">
      <style:paragraph-properties fo:text-align="justify"/>
    </style:style>
    <style:style style:name="T225" style:parent-style-name="Énfasis" style:family="text">
      <style:text-properties fo:font-style="normal" style:font-style-asian="normal" style:font-style-complex="normal" fo:language="es" fo:country="ES"/>
    </style:style>
    <style:style style:name="T226" style:parent-style-name="Énfasis" style:family="text">
      <style:text-properties fo:language="es" fo:country="ES"/>
    </style:style>
    <style:style style:name="T227" style:parent-style-name="Énfasis" style:family="text">
      <style:text-properties fo:font-style="normal" style:font-style-asian="normal" style:font-style-complex="normal" fo:language="es" fo:country="ES"/>
    </style:style>
    <style:style style:name="T228" style:parent-style-name="Énfasis" style:family="text">
      <style:text-properties fo:font-style="normal" style:font-style-asian="normal" style:font-style-complex="normal" fo:language="es" fo:country="ES"/>
    </style:style>
    <style:style style:name="T229" style:parent-style-name="Énfasis" style:family="text">
      <style:text-properties fo:font-style="normal" style:font-style-asian="normal" style:font-style-complex="normal" fo:language="es" fo:country="ES"/>
    </style:style>
    <style:style style:name="T230" style:parent-style-name="Énfasis" style:family="text">
      <style:text-properties fo:font-style="normal" style:font-style-asian="normal" style:font-style-complex="normal" fo:language="es" fo:country="ES"/>
    </style:style>
    <style:style style:name="T231" style:parent-style-name="Énfasis" style:family="text">
      <style:text-properties fo:font-style="normal" style:font-style-asian="normal" style:font-style-complex="normal" fo:language="es" fo:country="ES"/>
    </style:style>
    <style:style style:name="T232" style:parent-style-name="Énfasis" style:family="text">
      <style:text-properties fo:font-style="normal" style:font-style-asian="normal" style:font-style-complex="normal" style:text-position="super 66.6%" fo:language="es" fo:country="ES"/>
    </style:style>
    <style:style style:name="P233" style:parent-style-name="Footnote" style:family="paragraph">
      <style:paragraph-properties fo:text-align="justify"/>
    </style:style>
    <style:style style:name="T234" style:parent-style-name="Fuentedepárrafopredeter." style:family="text">
      <style:text-properties fo:font-style="italic" style:font-style-asian="italic" style:font-style-complex="italic"/>
    </style:style>
    <style:style style:name="T235" style:parent-style-name="Fuentedepárrafopredeter." style:family="text">
      <style:text-properties fo:font-style="italic" style:font-style-asian="italic" style:font-style-complex="italic"/>
    </style:style>
    <style:style style:name="T236" style:parent-style-name="Énfasis" style:family="text">
      <style:text-properties fo:font-style="normal" style:font-style-asian="normal" style:font-style-complex="normal" fo:language="es" fo:country="ES"/>
    </style:style>
    <style:style style:name="T237" style:parent-style-name="Énfasis" style:family="text">
      <style:text-properties fo:language="es" fo:country="ES"/>
    </style:style>
    <style:style style:name="T238" style:parent-style-name="Énfasis" style:family="text">
      <style:text-properties fo:font-style="normal" style:font-style-asian="normal" style:font-style-complex="normal" style:text-position="super 66.6%" fo:language="es" fo:country="ES"/>
    </style:style>
    <style:style style:name="P239" style:parent-style-name="Footnote" style:family="paragraph">
      <style:paragraph-properties fo:text-align="justify"/>
    </style:style>
    <style:style style:name="T240" style:parent-style-name="Fuentedepárrafopredeter." style:family="text">
      <style:text-properties fo:font-style="italic" style:font-style-asian="italic" style:font-style-complex="italic"/>
    </style:style>
    <style:style style:name="T241" style:parent-style-name="Énfasis" style:family="text">
      <style:text-properties fo:language="es" fo:country="ES"/>
    </style:style>
    <style:style style:name="T242" style:parent-style-name="Énfasis" style:family="text">
      <style:text-properties fo:font-style="normal" style:font-style-asian="normal" style:font-style-complex="normal" fo:language="es" fo:country="ES"/>
    </style:style>
    <style:style style:name="T243" style:parent-style-name="Énfasis" style:family="text">
      <style:text-properties fo:language="es" fo:country="ES"/>
    </style:style>
    <style:style style:name="T244" style:parent-style-name="Énfasis" style:family="text">
      <style:text-properties fo:font-style="normal" style:font-style-asian="normal" style:font-style-complex="normal" fo:language="es" fo:country="ES"/>
    </style:style>
    <style:style style:name="T245" style:parent-style-name="Énfasis" style:family="text">
      <style:text-properties fo:font-style="normal" style:font-style-asian="normal" style:font-style-complex="normal" fo:language="es" fo:country="ES"/>
    </style:style>
    <style:style style:name="T246" style:parent-style-name="Énfasis" style:family="text">
      <style:text-properties fo:font-style="normal" style:font-style-asian="normal" style:font-style-complex="normal" style:text-position="super 66.6%" fo:language="es" fo:country="ES"/>
    </style:style>
    <style:style style:name="P247" style:parent-style-name="Footnote" style:family="paragraph">
      <style:paragraph-properties fo:text-align="justify"/>
    </style:style>
    <style:style style:name="T248" style:parent-style-name="Fuentedepárrafopredeter." style:family="text">
      <style:text-properties fo:font-style="italic" style:font-style-asian="italic" style:font-style-complex="italic"/>
    </style:style>
    <style:style style:name="T249" style:parent-style-name="Énfasis" style:family="text">
      <style:text-properties fo:font-style="normal" style:font-style-asian="normal" style:font-style-complex="normal" fo:language="es" fo:country="ES"/>
    </style:style>
    <style:style style:name="T250" style:parent-style-name="Énfasis" style:family="text">
      <style:text-properties fo:font-style="normal" style:font-style-asian="normal" style:font-style-complex="normal" fo:language="es" fo:country="ES"/>
    </style:style>
    <style:style style:name="T251" style:parent-style-name="Énfasis" style:family="text">
      <style:text-properties fo:font-style="normal" style:font-style-asian="normal" style:font-style-complex="normal" style:text-position="super 66.6%" fo:language="es" fo:country="ES"/>
    </style:style>
    <style:style style:name="P252" style:parent-style-name="Footnote" style:family="paragraph">
      <style:paragraph-properties fo:text-align="justify"/>
    </style:style>
    <style:style style:name="T253" style:parent-style-name="Fuentedepárrafopredeter." style:family="text">
      <style:text-properties fo:font-style="italic" style:font-style-asian="italic" style:font-style-complex="italic"/>
    </style:style>
    <style:style style:name="T254" style:parent-style-name="Fuentedepárrafopredeter." style:family="text">
      <style:text-properties fo:font-style="italic" style:font-style-asian="italic" style:font-style-complex="italic"/>
    </style:style>
    <style:style style:name="T255" style:parent-style-name="Énfasis" style:family="text">
      <style:text-properties fo:font-style="normal" style:font-style-asian="normal" style:font-style-complex="normal" fo:language="es" fo:country="ES"/>
    </style:style>
    <style:style style:name="P256" style:parent-style-name="Standard" style:family="paragraph">
      <style:paragraph-properties fo:text-align="justify"/>
      <style:text-properties fo:language="es" fo:country="ES"/>
    </style:style>
    <style:style style:name="P257" style:parent-style-name="Standard" style:family="paragraph">
      <style:paragraph-properties fo:text-align="justify"/>
    </style:style>
    <style:style style:name="T258" style:parent-style-name="Énfasis" style:family="text">
      <style:text-properties fo:font-style="normal" style:font-style-asian="normal" style:font-style-complex="normal" fo:language="es" fo:country="ES"/>
    </style:style>
    <style:style style:name="T259" style:parent-style-name="Énfasis" style:family="text">
      <style:text-properties fo:font-style="normal" style:font-style-asian="normal" style:font-style-complex="normal" fo:language="es" fo:country="ES"/>
    </style:style>
    <style:style style:name="T260" style:parent-style-name="Énfasis" style:family="text">
      <style:text-properties fo:font-style="normal" style:font-style-asian="normal" style:font-style-complex="normal" fo:language="es" fo:country="ES"/>
    </style:style>
    <style:style style:name="T261" style:parent-style-name="Énfasis" style:family="text">
      <style:text-properties fo:font-style="normal" style:font-style-asian="normal" style:font-style-complex="normal" fo:language="es" fo:country="ES"/>
    </style:style>
    <style:style style:name="T262" style:parent-style-name="Énfasis" style:family="text">
      <style:text-properties fo:font-style="normal" style:font-style-asian="normal" style:font-style-complex="normal" style:text-position="super 66.6%" fo:language="es" fo:country="ES"/>
    </style:style>
    <style:style style:name="P263" style:parent-style-name="Footnote" style:family="paragraph">
      <style:paragraph-properties fo:text-align="justify"/>
    </style:style>
    <style:style style:name="T264" style:parent-style-name="Fuentedepárrafopredeter." style:family="text">
      <style:text-properties style:font-name="Times New Roman"/>
    </style:style>
    <style:style style:name="T265" style:parent-style-name="Fuentedepárrafopredeter." style:family="text">
      <style:text-properties style:font-name="Times New Roman" fo:color="#000000"/>
    </style:style>
    <style:style style:name="T266" style:parent-style-name="Fuentedepárrafopredeter." style:family="text">
      <style:text-properties style:font-name="Times New Roman" fo:font-style="italic" style:font-style-asian="italic" style:font-style-complex="italic" fo:color="#000000"/>
    </style:style>
    <style:style style:name="T267" style:parent-style-name="Fuentedepárrafopredeter." style:family="text">
      <style:text-properties style:font-name="Times New Roman" fo:color="#000000"/>
    </style:style>
    <style:style style:name="T268" style:parent-style-name="Énfasis" style:family="text">
      <style:text-properties fo:font-style="normal" style:font-style-asian="normal" style:font-style-complex="normal" fo:language="es" fo:country="ES"/>
    </style:style>
    <style:style style:name="T269" style:parent-style-name="Énfasis" style:family="text">
      <style:text-properties fo:font-style="normal" style:font-style-asian="normal" style:font-style-complex="normal" fo:language="es" fo:country="ES"/>
    </style:style>
    <style:style style:name="T270" style:parent-style-name="Énfasis" style:family="text">
      <style:text-properties fo:font-style="normal" style:font-style-asian="normal" style:font-style-complex="normal" fo:language="es" fo:country="ES"/>
    </style:style>
    <style:style style:name="T271" style:parent-style-name="Énfasis" style:family="text">
      <style:text-properties fo:font-style="normal" style:font-style-asian="normal" style:font-style-complex="normal" fo:language="es" fo:country="ES"/>
    </style:style>
    <style:style style:name="T272" style:parent-style-name="Énfasis" style:family="text">
      <style:text-properties fo:font-style="normal" style:font-style-asian="normal" style:font-style-complex="normal" style:text-position="super 66.6%" fo:language="es" fo:country="ES"/>
    </style:style>
    <style:style style:name="P273" style:parent-style-name="Footnote" style:family="paragraph">
      <style:paragraph-properties fo:text-align="justify"/>
    </style:style>
    <style:style style:name="T274" style:parent-style-name="Fuentedepárrafopredeter." style:family="text">
      <style:text-properties fo:font-style="italic" style:font-style-asian="italic" style:font-style-complex="italic"/>
    </style:style>
    <style:style style:name="T275" style:parent-style-name="Énfasis" style:family="text">
      <style:text-properties fo:font-style="normal" style:font-style-asian="normal" style:font-style-complex="normal" fo:language="es" fo:country="ES"/>
    </style:style>
    <style:style style:name="T276" style:parent-style-name="Énfasis" style:family="text">
      <style:text-properties fo:font-style="normal" style:font-style-asian="normal" style:font-style-complex="normal" fo:language="es" fo:country="ES"/>
    </style:style>
    <style:style style:name="P277" style:parent-style-name="Standard" style:family="paragraph">
      <style:paragraph-properties fo:text-align="justify"/>
      <style:text-properties fo:language="es" fo:country="ES"/>
    </style:style>
    <style:style style:name="P278" style:parent-style-name="Standard" style:family="paragraph">
      <style:paragraph-properties fo:text-align="justify"/>
    </style:style>
    <style:style style:name="T279" style:parent-style-name="Énfasis" style:family="text">
      <style:text-properties fo:font-style="normal" style:font-style-asian="normal" style:font-style-complex="normal" fo:language="es" fo:country="ES"/>
    </style:style>
    <style:style style:name="T280" style:parent-style-name="Énfasis" style:family="text">
      <style:text-properties fo:font-style="normal" style:font-style-asian="normal" style:font-style-complex="normal" fo:language="es" fo:country="ES"/>
    </style:style>
    <style:style style:name="T281" style:parent-style-name="Énfasis" style:family="text">
      <style:text-properties fo:font-style="normal" style:font-style-asian="normal" style:font-style-complex="normal" fo:language="es" fo:country="ES"/>
    </style:style>
    <style:style style:name="T282" style:parent-style-name="Énfasis" style:family="text">
      <style:text-properties fo:font-style="normal" style:font-style-asian="normal" style:font-style-complex="normal" fo:language="es" fo:country="ES"/>
    </style:style>
    <style:style style:name="T283" style:parent-style-name="Énfasis" style:family="text">
      <style:text-properties fo:font-style="normal" style:font-style-asian="normal" style:font-style-complex="normal" style:text-position="super 66.6%" fo:language="es" fo:country="ES"/>
    </style:style>
    <style:style style:name="P284" style:parent-style-name="Footnote" style:family="paragraph">
      <style:paragraph-properties fo:text-align="justify"/>
    </style:style>
    <style:style style:name="T285" style:parent-style-name="Fuentedepárrafopredeter." style:family="text">
      <style:text-properties fo:font-style="italic" style:font-style-asian="italic" style:font-style-complex="italic"/>
    </style:style>
    <style:style style:name="T286" style:parent-style-name="Énfasis" style:family="text">
      <style:text-properties fo:font-style="normal" style:font-style-asian="normal" style:font-style-complex="normal" fo:language="es" fo:country="ES"/>
    </style:style>
    <style:style style:name="T287" style:parent-style-name="Énfasis" style:family="text">
      <style:text-properties fo:font-style="normal" style:font-style-asian="normal" style:font-style-complex="normal" fo:language="es" fo:country="ES"/>
    </style:style>
    <style:style style:name="T288" style:parent-style-name="Énfasis" style:family="text">
      <style:text-properties fo:font-style="normal" style:font-style-asian="normal" style:font-style-complex="normal" style:text-position="super 66.6%" fo:language="es" fo:country="ES"/>
    </style:style>
    <style:style style:name="T289" style:parent-style-name="Fuentedepárrafopredeter." style:family="text">
      <style:text-properties fo:font-style="italic" style:font-style-asian="italic" style:font-style-complex="italic"/>
    </style:style>
    <style:style style:name="T290" style:parent-style-name="Énfasis" style:family="text">
      <style:text-properties fo:font-style="normal" style:font-style-asian="normal" style:font-style-complex="normal" fo:language="es" fo:country="ES"/>
    </style:style>
    <style:style style:name="T291" style:parent-style-name="Énfasis" style:family="text">
      <style:text-properties fo:font-style="normal" style:font-style-asian="normal" style:font-style-complex="normal" fo:language="es" fo:country="ES"/>
    </style:style>
    <style:style style:name="T292" style:parent-style-name="Énfasis" style:family="text">
      <style:text-properties fo:font-style="normal" style:font-style-asian="normal" style:font-style-complex="normal" fo:language="es" fo:country="ES"/>
    </style:style>
    <style:style style:name="T293" style:parent-style-name="Énfasis" style:family="text">
      <style:text-properties fo:font-style="normal" style:font-style-asian="normal" style:font-style-complex="normal" style:text-position="super 66.6%" fo:language="es" fo:country="ES"/>
    </style:style>
    <style:style style:name="P294" style:parent-style-name="Footnote" style:family="paragraph">
      <style:paragraph-properties fo:text-align="justify"/>
    </style:style>
    <style:style style:name="T295" style:parent-style-name="Fuentedepárrafopredeter." style:family="text">
      <style:text-properties fo:font-style="italic" style:font-style-asian="italic" style:font-style-complex="italic"/>
    </style:style>
    <style:style style:name="T296" style:parent-style-name="Énfasis" style:family="text">
      <style:text-properties fo:font-style="normal" style:font-style-asian="normal" style:font-style-complex="normal" fo:language="es" fo:country="ES"/>
    </style:style>
    <style:style style:name="T297" style:parent-style-name="Énfasis" style:family="text">
      <style:text-properties fo:font-style="normal" style:font-style-asian="normal" style:font-style-complex="normal" fo:language="es" fo:country="ES"/>
    </style:style>
    <style:style style:name="T298" style:parent-style-name="Énfasis" style:family="text">
      <style:text-properties fo:font-style="normal" style:font-style-asian="normal" style:font-style-complex="normal" style:text-position="super 66.6%" fo:language="es" fo:country="ES"/>
    </style:style>
    <style:style style:name="P299" style:parent-style-name="Footnote" style:family="paragraph">
      <style:paragraph-properties fo:text-align="justify"/>
    </style:style>
    <style:style style:name="T300" style:parent-style-name="Fuentedepárrafopredeter." style:family="text">
      <style:text-properties fo:font-style="italic" style:font-style-asian="italic" style:font-style-complex="italic"/>
    </style:style>
    <style:style style:name="T301" style:parent-style-name="Énfasis" style:family="text">
      <style:text-properties fo:font-style="normal" style:font-style-asian="normal" style:font-style-complex="normal" fo:language="es" fo:country="ES"/>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T304" style:parent-style-name="Énfasis" style:family="text">
      <style:text-properties fo:font-style="normal" style:font-style-asian="normal" style:font-style-complex="normal" fo:language="es" fo:country="ES"/>
    </style:style>
    <style:style style:name="T305" style:parent-style-name="Énfasis" style:family="text">
      <style:text-properties fo:font-style="normal" style:font-style-asian="normal" style:font-style-complex="normal" fo:language="es" fo:country="ES"/>
    </style:style>
    <style:style style:name="T306" style:parent-style-name="Énfasis" style:family="text">
      <style:text-properties fo:font-style="normal" style:font-style-asian="normal" style:font-style-complex="normal" fo:language="es" fo:country="ES"/>
    </style:style>
    <style:style style:name="T307" style:parent-style-name="Énfasis" style:family="text">
      <style:text-properties fo:font-style="normal" style:font-style-asian="normal" style:font-style-complex="normal" style:text-position="super 66.6%" fo:language="es" fo:country="ES"/>
    </style:style>
    <style:style style:name="P308" style:parent-style-name="Footnote" style:family="paragraph">
      <style:paragraph-properties fo:text-align="justify"/>
    </style:style>
    <style:style style:name="T309" style:parent-style-name="Fuentedepárrafopredeter." style:family="text">
      <style:text-properties style:font-name="Times New Roman"/>
    </style:style>
    <style:style style:name="T310" style:parent-style-name="Fuentedepárrafopredeter." style:family="text">
      <style:text-properties style:font-name="Times New Roman"/>
    </style:style>
    <style:style style:name="T311" style:parent-style-name="Fuentedepárrafopredeter." style:family="text">
      <style:text-properties style:font-name="Times New Roman" fo:font-style="italic" style:font-style-asian="italic" style:font-style-complex="italic"/>
    </style:style>
    <style:style style:name="T312" style:parent-style-name="Fuentedepárrafopredeter." style:family="text">
      <style:text-properties style:font-name="Times New Roman"/>
    </style:style>
    <style:style style:name="T313" style:parent-style-name="Énfasis" style:family="text">
      <style:text-properties fo:font-style="normal" style:font-style-asian="normal" style:font-style-complex="normal" fo:language="es" fo:country="ES"/>
    </style:style>
    <style:style style:name="T314" style:parent-style-name="Énfasis" style:family="text">
      <style:text-properties fo:font-style="normal" style:font-style-asian="normal" style:font-style-complex="normal" fo:language="es" fo:country="ES"/>
    </style:style>
    <style:style style:name="T315" style:parent-style-name="Énfasis" style:family="text">
      <style:text-properties fo:font-style="normal" style:font-style-asian="normal" style:font-style-complex="normal" style:text-position="super 66.6%" fo:language="es" fo:country="ES"/>
    </style:style>
    <style:style style:name="P316" style:parent-style-name="Footnote" style:family="paragraph">
      <style:paragraph-properties fo:text-align="justify"/>
    </style:style>
    <style:style style:name="T317" style:parent-style-name="Fuentedepárrafopredeter." style:family="text">
      <style:text-properties fo:font-style="italic" style:font-style-asian="italic" style:font-style-complex="italic"/>
    </style:style>
    <style:style style:name="T318" style:parent-style-name="Énfasis" style:family="text">
      <style:text-properties fo:font-style="normal" style:font-style-asian="normal" style:font-style-complex="normal" fo:language="es" fo:country="ES"/>
    </style:style>
    <style:style style:name="T319" style:parent-style-name="Énfasis" style:family="text">
      <style:text-properties fo:font-style="normal" style:font-style-asian="normal" style:font-style-complex="normal" fo:language="es" fo:country="ES"/>
    </style:style>
    <style:style style:name="T320" style:parent-style-name="Ref.decomentario" style:family="text">
      <style:text-properties style:font-name-complex="Mangal" fo:language="es" fo:country="ES"/>
    </style:style>
    <style:style style:name="T321" style:parent-style-name="Énfasis" style:family="text">
      <style:text-properties fo:font-style="normal" style:font-style-asian="normal" style:font-style-complex="normal" fo:language="es" fo:country="ES"/>
    </style:style>
    <style:style style:name="T322" style:parent-style-name="Énfasis" style:family="text">
      <style:text-properties fo:font-style="normal" style:font-style-asian="normal" style:font-style-complex="normal" style:text-position="super 66.6%" fo:language="es" fo:country="ES"/>
    </style:style>
    <style:style style:name="P323" style:parent-style-name="Footnote" style:family="paragraph">
      <style:paragraph-properties fo:text-align="justify"/>
    </style:style>
    <style:style style:name="T324" style:parent-style-name="Énfasis" style:family="text">
      <style:text-properties fo:font-style="normal" style:font-style-asian="normal" style:font-style-complex="normal" fo:language="es" fo:country="ES"/>
    </style:style>
    <style:style style:name="T325" style:parent-style-name="Énfasis" style:family="text">
      <style:text-properties fo:font-style="normal" style:font-style-asian="normal" style:font-style-complex="normal" fo:language="es" fo:country="ES"/>
    </style:style>
    <style:style style:name="T326" style:parent-style-name="Énfasis" style:family="text">
      <style:text-properties fo:font-style="normal" style:font-style-asian="normal" style:font-style-complex="normal" style:text-position="super 66.6%" fo:language="es" fo:country="ES"/>
    </style:style>
    <style:style style:name="T327" style:parent-style-name="Fuentedepárrafopredeter." style:family="text">
      <style:text-properties style:font-name="Times New Roman"/>
    </style:style>
    <style:style style:name="T328" style:parent-style-name="Fuentedepárrafopredeter." style:family="text">
      <style:text-properties style:font-name="Times New Roman" fo:font-style="italic" style:font-style-asian="italic" style:font-style-complex="italic"/>
    </style:style>
    <style:style style:name="T329" style:parent-style-name="Fuentedepárrafopredeter." style:family="text">
      <style:text-properties style:font-name="Times New Roman"/>
    </style:style>
    <style:style style:name="T330" style:parent-style-name="Énfasis" style:family="text">
      <style:text-properties fo:font-style="normal" style:font-style-asian="normal" style:font-style-complex="normal" fo:language="es" fo:country="ES"/>
    </style:style>
    <style:style style:name="P331" style:parent-style-name="Standard" style:family="paragraph">
      <style:paragraph-properties fo:text-align="justify"/>
      <style:text-properties fo:language="es" fo:country="ES"/>
    </style:style>
    <style:style style:name="P332" style:parent-style-name="Standard" style:family="paragraph">
      <style:paragraph-properties fo:text-align="justify"/>
    </style:style>
    <style:style style:name="T333" style:parent-style-name="DefaultParagraphFont" style:family="text">
      <style:text-properties fo:language="es" fo:country="ES"/>
    </style:style>
    <style:style style:name="T334" style:parent-style-name="DefaultParagraphFont" style:family="text">
      <style:text-properties fo:language="es" fo:country="ES"/>
    </style:style>
    <style:style style:name="T335" style:parent-style-name="DefaultParagraphFont" style:family="text">
      <style:text-properties fo:language="es" fo:country="ES"/>
    </style:style>
  </office:automatic-styles>
  <office:body>
    <office:text text:use-soft-page-breaks="true">
      <text:p text:style-name="P1"><text:span text:style-name="T2">Islamofobia y laicidad. Escalada de la violencia en Francia</text:span></text:p>
      <text:p text:style-name="P3"/>
      <text:p text:style-name="P4"><text:span text:style-name="T5">El 21 de octubre, en un discurso cargado de emoción, el presidente galo afirmó que Francia no renunciaría a publicar<text:s/></text:span><text:span text:style-name="T6">caricaturas</text:span><text:span text:style-name="T7"><text:note text:note-class="footnote" text:id="_ftn0"><text:note-citation>1</text:note-citation><text:note-body><text:p text:style-name="P8"><text:span text:style-name="T9">DE FOURNAS, M. (23 octubre, 2020). Hommage national à Samuel Paty : « Nous ne renoncerons pas aux caricatures, aux dessins » affirme Emmanuel Macron.<text:s/></text:span><text:span text:style-name="T10">20 minutes</text:span><text:span text:style-name="T11">.<text:s/></text:span><text:a xlink:href="https://www.20minutes.fr/societe/2890467-20201021-hommage-national-samuel-paty-direct-emmanuel-macron-doit-exprimer-depuis-sorbonne" office:target-frame-name="_top" xlink:show="replace"><text:span text:style-name="T12">https://www.20minutes.fr/societe/2890467-20201021-hommage-national-samuel-paty-direct-emmanuel-macron-doit-exprimer-depuis-sorbonne</text:span></text:a></text:p></text:note-body></text:note></text:span><text:span text:style-name="T13">. Las palabras de Emmanuel Macron en defensa del derecho</text:span><text:span text:style-name="T14"><text:s/>a blasfemar suscitaron un sinfín de reacciones virulentas, oficiales o no, desde el Magreb hasta el Sudeste Asiático. En los días siguientes<text:s/></text:span><text:span text:style-name="T15">se multiplicaron las protestas y las llamadas al boicot mientras pululaban las críticas contra Francia en las rede</text:span><text:span text:style-name="T16">s sociales</text:span><text:span text:style-name="T17"><text:note text:note-class="footnote" text:id="_ftn1"><text:note-citation>2</text:note-citation><text:note-body><text:p text:style-name="P18"><text:span text:style-name="T19">ROJAS ÁNGEL, C. (27 octubre, 2020). Varíos países de mayoría musulmana se unen al boicot contra Francia.<text:s/></text:span><text:span text:style-name="T20">France 24.</text:span><text:span text:style-name="T21"><text:s/></text:span><text:a xlink:href="https://www.france24.com/es/medio-oriente/20201027-paises-musulmanes-boicot-francia-polemica-caricaturas-macron" office:target-frame-name="_top" xlink:show="replace"><text:span text:style-name="T22">https://www.france24.com/es/medio-oriente/20201027-paises-musulmanes-boicot-francia-polemica-caricaturas-macro</text:span></text:a><text:a xlink:href="https://www.france24.com/es/medio-oriente/20201027-paises-musulmanes-boicot-francia-polemica-caricaturas-macron" office:target-frame-name="_top" xlink:show="replace"><text:span text:style-name="T23">n</text:span></text:a></text:p></text:note-body></text:note></text:span><text:span text:style-name="T24">. El pasado ju</text:span><text:span text:style-name="T25">eves 29 de octubre, en medio de esta atmósfera deletérea, se produjeron dos atentados. Menos de dos semanas después de la decapitación de Samuel Paty en plena calle, dos personas fueron degolladas y otra acuchillada en la basílica de Niza</text:span><text:span text:style-name="T26">.</text:span><text:span text:style-name="T27"><text:s/>Poco después,</text:span><text:span text:style-name="T28"><text:s/>se informó de un ataque contra el consulado en Yeda, durante el cual resultó herido un guardia</text:span><text:span text:style-name="T29"><text:note text:note-class="footnote" text:id="_ftn2"><text:note-citation>3</text:note-citation><text:note-body><text:p text:style-name="P30"><text:span text:style-name="T31">Lexpress.fr. (29 octubre, 2020).<text:s/></text:span><text:span text:style-name="T32">Arabie saoudite : un vigile du consulat français à Djeddah blessé au couteau.<text:s/></text:span><text:span text:style-name="T33">L’express</text:span><text:span text:style-name="T34">.<text:s/></text:span><text:a xlink:href="https://www.lexpress.fr/actualite/monde/proche-moyen-orient/arabie-saoudite-un-vigile-du-consulat-francais-a-djeddah-blesse-au-couteau_2137466.html" office:target-frame-name="_top" xlink:show="replace">https://www.lexpress.fr/actualite/monde/proche-moyen-orient/arabie-saoudite-un-vigile-du-consulat-francais-a-djeddah-blesse-au-couteau_2137466.html</text:a></text:p></text:note-body></text:note></text:span><text:span text:style-name="T35">. Esas nuevas acciones terroristas</text:span><text:span text:style-name="T36"><text:s/>contra Francia ponen en entredicho sus relaciones con varios países del mundo árabe-musulmán a la vez que revelan con toda crudeza los retos planteados por la islamofobia y su instrumentalización.</text:span></text:p>
      <text:p text:style-name="P37"/>
      <text:p text:style-name="P38"><text:span text:style-name="T39">Ent</text:span><text:span text:style-name="T40">re los representantes de Estado que han arremetido contra Francia, quien más agresivo se ha mostrado ha sido Recep Tayyip Erdogan. Éste puso en duda la salud mental del presidente francés y acusó a Francia de maltratar a los musulmanes</text:span><text:span text:style-name="T41"><text:note text:note-class="footnote" text:id="_ftn3"><text:note-citation>4</text:note-citation><text:note-body><text:p text:style-name="P42">VAL, E. (26<text:s/>octubre, 2020). Erdogan cuestiona la salud mental de Macron y París llama a su embajador.<text:s/><text:span text:style-name="T43">La Vanguardia.</text:span><text:s/><text:a xlink:href="https://www.lavanguardia.com/internacional/20201026/4920108629/erdogan-cuestiona-macron-paris-llama-embajador.html" office:target-frame-name="_top" xlink:show="replace">https://www.lavanguardia.com/internacional/20201026/4920108629/erdogan-cuestiona-macron-paris-llama-embajador.html</text:a></text:p></text:note-body></text:note></text:span><text:span text:style-name="T44">.<text:s/></text:span><text:span text:style-name="T45">Esas palabras llegan en un contexto tenso entre Francia y Turquía, enfrentadas en varias cuestiones internacionales de máxima actualidad. A principio de mes, e</text:span><text:span text:style-name="T46">l presidente francés reprochó a Ankara haber permitido a yihadistas de grupos sirios transitar por Gaziantep para unirse a los combates en el Alto Karabaj, una acusación desmentida por Erdogan</text:span><text:span text:style-name="T47"><text:note text:note-class="footnote" text:id="_ftn4"><text:note-citation>5</text:note-citation><text:note-body><text:p text:style-name="P48"><text:span text:style-name="T49">Courrier International Paris. (2 octubre, 2020). Arménie-Azer</text:span><text:span text:style-name="T50">baïdjan. Haut-Karabakh : Macron réclame « des explications » à la Turquie.<text:s/></text:span><text:a xlink:href="https://www.courrierinternational.com/article/armenie-azerbaidjan-haut-karabakh-macron-reclame-des-explications-la-turquie" office:target-frame-name="_top" xlink:show="replace"><text:span text:style-name="T51">https://www.courrierinternational.com/art</text:span><text:span text:style-name="T52">icle/armenie-azerbaidjan-haut-karabakh-macron-reclame-des-explications-la-turquie</text:span></text:a></text:p></text:note-body></text:note></text:span><text:span text:style-name="T53">. Varios sucesos a lo largo de la semana pasada han reflejado la importación del conflicto al territorio francés. El miércoles por la mañana, una protesta a favor de Armenia r</text:span><text:span text:style-name="T54">eunía a entre 300 y 400 personas en Vienne, cerca de Lyon. La manifestación degeneró rápidamente en enfrentamientos con miembros de la comunidad turca de los alrededores</text:span><text:span text:style-name="T55"><text:note text:note-class="footnote" text:id="_ftn5"><text:note-citation>6</text:note-citation><text:note-body><text:p text:style-name="P56">GUYADER, I. ( 29 octubre, 2020).<text:s/><text:bookmark-start text:name="mainContent"/><text:bookmark-end text:name="mainContent"/><text:span text:style-name="T57">Après les heurts entre Arméniens et Turcs sur l'A7,</text:span><text:span text:style-name="T58"><text:s/>les affrontements s'étendent à Vienne et dans la banlieue de Lyon.<text:s/></text:span><text:span text:style-name="T59">France Info</text:span><text:span text:style-name="T60">.<text:s/></text:span><text:a xlink:href="https://france3-regions.francetvinfo.fr/auvergne-rhone-alpes/rhone/lyon/apres-heurts-entre-armeniens-turcs-a7-affrontements-s-etendent-vienne-banlieue-lyon-1889086.html" office:target-frame-name="_top" xlink:show="replace">https://france3-regions.francetvinfo.fr/auvergne-rhone-alpes/rhone/lyon/apres-heurts-entre-armeniens-turcs-a7-affrontements-s-etendent-vienne-banlieue-lyon-1889086.html</text:a></text:p></text:note-body></text:note></text:span><text:span text:style-name="T61">. Desde entonces, se han multiplicado las demostraciones de fuerza por parte<text:s/></text:span><text:span text:style-name="T62">del colectivo turco en la región lionesa</text:span><text:span text:style-name="T63"><text:note text:note-class="footnote" text:id="_ftn6"><text:note-citation>7</text:note-citation><text:note-body><text:p text:style-name="Footnote">IMBERTY, M. (29 octubre, 2020).<text:s/><text:span text:style-name="T64">''Ils descendent de leurs véhicules en criant "Mort aux Arméniens" '': la région lyonnaise en proie aux tensions entre Turcs et Arméniens.<text:s/></text:span><text:span text:style-name="T65">France Info</text:span><text:span text:style-name="T66">.<text:s/></text:span><text:a xlink:href="https://www.francetvinfo.fr/monde/armenie/ils-descendent-de-leurs-vehicules-en-criant-mort-aux-armeniens-la-region-lyonnaise-en-proie-aux-tensions-entre-turcs-et-armeniens_4160743.html" office:target-frame-name="_top" xlink:show="replace">https://www.francetvinfo.fr/monde/armenie/ils-descendent-de-leurs-vehicules-en-criant-mort-aux-armeniens-la-region-lyonnaise-en-proie-aux-tensions-entre-turcs-et-armeniens_4160743.html</text:a></text:p></text:note-body></text:note></text:span><text:span text:style-name="T67"><text:s/>y en el centro de Dijon</text:span><text:span text:style-name="T68"><text:note text:note-class="footnote" text:id="_ftn7"><text:note-citation>8</text:note-citation><text:note-body><text:p text:style-name="P69">PEZET, J. (30 octubre, 2020). A Dijon, une soixantaine de pro-Turcs hurlent leur haine contre l’Arménie.<text:s/><text:span text:style-name="T70">Libération</text:span>.<text:s/><text:a xlink:href="https://www.liberation.fr/france/2020/10/30/a-dijon-une-soixantaine-de-pro-turcs-hurlent-leur-haine-contre-l-armenie_1803974" office:target-frame-name="_top" xlink:show="replace">https://www.liberation.fr/france/2020/10/30/a-dijon-une-soixantaine-de-pro-turcs-hurlent-leur-haine-contre-l-armenie_1803974</text:a></text:p></text:note-body></text:note></text:span><text:span text:style-name="T71">.</text:span><text:span text:style-name="T72"><text:s/>Este asunto candente se suma a las tensiones generadas por la situación en Libia, donde Macron apoya a Khalifa Haftar mientras que Erdogan respalda a Fayez al-Sarraj</text:span><text:span text:style-name="T73"><text:note text:note-class="footnote" text:id="_ftn8"><text:note-citation>9</text:note-citation><text:note-body><text:p text:style-name="P74"><text:span text:style-name="T75">Pouvreau, A. (2020). Les forces armées turques face aux nouveaux défis stratégiques.<text:s/></text:span><text:span text:style-name="T76">Revue Défense Nationale</text:span><text:span text:style-name="T77">, 829(4), pp. 83-88</text:span></text:p></text:note-body></text:note></text:span><text:span text:style-name="T78">; y en el Mediterráneo oriental, desde que Francia tomó partido por Grecia el verano pasado en la disputa por el control de zonas económicas exclusivas</text:span><text:span text:style-name="T79"><text:note text:note-class="footnote" text:id="_ftn9"><text:note-citation>10</text:note-citation><text:note-body><text:p text:style-name="P80"><text:span text:style-name="T81">BRUNET, R. (27 agosto, 2020).<text:s/></text:span><text:span text:style-name="T82">Grèce-Turquie : ce qu’il faut<text:s/></text:span><text:span text:style-name="T83">savoir de l’escalade des tensions en Méditerranée.<text:s/></text:span><text:span text:style-name="T84">France 24</text:span><text:span text:style-name="T85">.<text:s/></text:span><text:a xlink:href="https://www.france24.com/fr/20200827-grèce-turquie-ce-qu-il-faut-savoir-de-l-escalade-des-tensions-en-méditerranée" office:target-frame-name="_top" xlink:show="replace">https://www.france24.com/fr/20200827-gr%C3%A8ce-turquie-ce-qu-il-faut-savoir-de-l-escalade-des-tensions-en-m%C3%A9diterran%C3%A9e</text:a></text:p></text:note-body></text:note></text:span><text:span text:style-name="T86">.</text:span><text:span text:style-name="T87"><text:s/>Esas contiendas probablemente no son ajenas a la decisión de Erdogan de encabezar las acusaciones de islamofobia que proliferaron en los Estados con mayoría musulmana.</text:span></text:p>
      <text:p text:style-name="P88"/>
      <text:p text:style-name="P89"><text:span text:style-name="T90">Esas declaraciones</text:span><text:span text:style-name="T91"><text:s/>inconsecuentes de cara al contexto de amenaza yihadista contra Francia llevaron el domingo al Ministerio de Asuntos Exteriores a pedir a todos esos países que velaran por la seguridad de los franceses en sus territorios en vez de avivar las tensiones</text:span><text:span text:style-name="T92"><text:note text:note-class="footnote" text:id="_ftn10"><text:note-citation>11</text:note-citation><text:note-body><text:p text:style-name="P93"><text:span text:style-name="T94">Mi</text:span><text:span text:style-name="T95">nistère de l’Europe et des Affaires étrangères. (25 octubre, 2020).<text:s/></text:span><text:span text:style-name="T96">Manifestations et appels au boycott de produits français – Déclaration de la porte-parole</text:span><text:span text:style-name="T97">.<text:s/></text:span><text:a xlink:href="https://www.diplomatie.gouv.fr/fr/politique-etrangere-de-la-france/droits-de-l-homme/liberte-de-religion-ou-de-conviction/article/manifestations-et-appels-au-boycott-de-produits-francais-declaration-de-la" office:target-frame-name="_top" xlink:show="replace">https://www.diplomatie.gouv.fr/fr/politique-etrangere-de-la-france/droits-de-l-homme/liberte-de-religion-ou-de-conviction/article/manifestations-et-appels-au-boycott-de-produits-francais-declaration-de-la</text:a></text:p></text:note-body></text:note></text:span><text:span text:style-name="T98">. Esta preocupación se revelaría justificada, con el ataque contra el consulado francés en Yeda cuatro días después. También dentro de las fronteras francesas tendrían repercusiones l</text:span><text:span text:style-name="T99">as invectivas lanzadas en las redes sociales. Sin duda contribuyeron al clima de hostilidad contra Francia que acarreó la oleada de ataques del jueves. Esto plantea inevitablemente la cuestión de la responsabilidad de los Estados más vehementes respecto de</text:span><text:span text:style-name="T100"><text:s/>los ataques. Desde esta perspectiva, ¿cómo interpretar el cambio de tono de Turquía, que condenó los atentados tras haber liderado el boicot a Francia</text:span><text:span text:style-name="T101">?</text:span><text:span text:style-name="T102"><text:note text:note-class="footnote" text:id="_ftn11"><text:note-citation>12</text:note-citation><text:note-body><text:p text:style-name="P103">MATHIEU, L. (29 octubre, 2020).<text:s/><text:span text:style-name="T104">Après l'attentat de Nice, la Turquie change de ton, la Malaisie<text:s/></text:span><text:span text:style-name="T105">s'enfonce.<text:s/></text:span><text:span text:style-name="T106">Libération.<text:s/></text:span><text:a xlink:href="https://www.liberation.fr/planete/2020/10/29/apres-l-attentat-de-nice-la-turquie-change-de-ton-la-malaisie-s-enfonce_1803858?xtor=rss-450" office:target-frame-name="_top" xlink:show="replace">https://www.liberation.fr/planete/2020/10/29/apres-l-attentat-de-nice-la-turquie-change-de-ton-la-malaisie-s-enfonce_1803858?xtor=rss-450</text:a></text:p></text:note-body></text:note></text:span><text:span text:style-name="T107"><text:s/></text:span><text:span text:style-name="T108">Otros no se molestaron en mantener la ambigüedad. Así, el primer ministro malasio calificó de legítima la ira de los musulmanes y afirmó que éstos tenían derecho a matar a millones de franceses t</text:span><text:span text:style-name="T109">eniendo en cuenta las masacres pasadas</text:span><text:span text:style-name="T110"><text:note text:note-class="footnote" text:id="_ftn12"><text:note-citation>13</text:note-citation><text:note-body><text:p text:style-name="P111"><text:span text:style-name="T112">Ibid.</text:span></text:p></text:note-body></text:note></text:span><text:span text:style-name="T113">. Ante el juego diplomático de estos últimos días, cabe preguntarse si estamos asistiendo al retorno del chantaje a través del terrorismo en las relaciones entre Francia y países del mundo árabe-musulmán, esta<text:s/></text:span><text:span text:style-name="T114">vez con una nueva modalidad de bajo coste que consiste en atizar el odio mediante una comunicación escandalosa.</text:span></text:p>
      <text:p text:style-name="P115"/>
      <text:p text:style-name="P116"><text:span text:style-name="T117">Esa instrumentalización de la islamofobia forma parte de la estrategia islamista para volver en contra de nuestras democracias el pluralismo y<text:s/></text:span><text:span text:style-name="T118">la tolerancia que defendem</text:span><text:span text:style-name="T119">os. Así, Erdogan denunció una «campaña de odio</text:span><text:span text:style-name="T120">» contra los musulmanes, cuyo trato en Francia comparó con el que recibían los judíos antes de la Segunda Guerra Mundial</text:span><text:span text:style-name="T121"><text:note text:note-class="footnote" text:id="_ftn13"><text:note-citation>14</text:note-citation><text:note-body><text:p text:style-name="P122"><text:span text:style-name="T123">AFP. (26 octubre, 2020).<text:s/></text:span><text:span text:style-name="T124">Erdogan appelle l'Europe à stopper</text:span><text:span text:style-name="T125"><text:s/>Macron et sa "campagne de haine" contre les musulmans.<text:s/></text:span><text:span text:style-name="T126">Huffington Post.<text:s/></text:span><text:a xlink:href="https://www.huffingtonpost.fr/entry/erdogan-europe-campagne-haine-macron-musulmans_fr_5f96c783c5b68dbe93f958b8" office:target-frame-name="_top" xlink:show="replace">https://www.huffingtonpost.fr/entry/erdogan-europe-campagne-haine-macron-musulmans_fr_5f96c783c5b68dbe93f958b8</text:a></text:p></text:note-body></text:note></text:span><text:span text:style-name="T127">. Este truco retórico, habitual entre los islamistas, demuestra su conocimiento de la psicología francesa, en la que esas acusaciones resuenan con singular intensidad. En la patria autoproclamada de lo</text:span><text:span text:style-name="T128">s derechos humanos, el doloroso recuerdo de la colaboración con los nazis es arrastrado como una falta inexpiable</text:span><text:span text:style-name="T129"><text:note text:note-class="footnote" text:id="_ftn14"><text:note-citation>15</text:note-citation><text:note-body><text:p text:style-name="P130">ROUSSO, H. (1987).<text:s/><text:span text:style-name="T131">Le syndrome de Vichy (1944-1987)</text:span>. París  Seuil</text:p></text:note-body></text:note></text:span><text:span text:style-name="T132">. Esto afecta profundamente las relaciones del Estado con las minorías, hac</text:span><text:span text:style-name="T133">iéndolo más proclive a satisfacer las reivindicaciones identitarias siempre que se cierne la amenaza de reproducir los errores del pasado. El islamismo no duda en poner el dedo en la llaga para hacer progresar sus demandas extremistas, aprovechando los val</text:span><text:span text:style-name="T134">ores de nuestras sociedades occidentales</text:span><text:span text:style-name="T135"><text:note text:note-class="footnote" text:id="_ftn15"><text:note-citation>16</text:note-citation><text:note-body><text:p text:style-name="P136">DEL VALLE, A., RAZAVI, E. (2019).<text:s/><text:span text:style-name="T137">Le projet. La stratégie de conquête et d’infiltration des Frères Musulmans en France et dans le monde</text:span>. París: L’Artillerie, pp. 15-16</text:p></text:note-body></text:note></text:span><text:span text:style-name="T138">.</text:span></text:p>
      <text:p text:style-name="P139"/>
      <text:p text:style-name="P140"><text:span text:style-name="T141">El concepto de islamofobia también desempeñ</text:span><text:span text:style-name="T142">a un papel fundamental pero distinto en la estrategia yihadista, muy consciente de que los extremismos se nutren entre ellos, tal como la teorizó Abu Musab al-Suri, alias Mustafa Setmarian. En su<text:s/></text:span><text:span text:style-name="T143">Llamada a la resistencia islámica global</text:span><text:span text:style-name="T144">, difundida en Inter</text:span><text:span text:style-name="T145">net a partir de 2005, ese tristemente famoso yihadista sirio español preconiza una guerra civil en Europa. Para ello, aconseja apoyarse en individuos indignados y mal integrados entre la juventud musulmana, con el fin de crear un sistema reticular capaz de</text:span><text:span text:style-name="T146"><text:s/>infiltrarse en nuestras sociedades</text:span><text:span text:style-name="T147"><text:note text:note-class="footnote" text:id="_ftn16"><text:note-citation>17</text:note-citation><text:note-body><text:p text:style-name="P148">KEPEL, G. (2015).<text:s/><text:span text:style-name="T149">Terreur dans l’Hexagone. Genèse du djihad français</text:span>. París: Gallimard, pp. 64-65</text:p></text:note-body></text:note></text:span><text:span text:style-name="T150">. Efectivamente, ese modelo ha cuajado en Europa y particularmente en Francia, donde los reclutadores llevan décadas capi</text:span><text:span text:style-name="T151">talizando el descontento y los agravios sufridos por algunos jóvenes musulmanes, así como el rencor hacia la antigua potencia colonial</text:span><text:span text:style-name="T152"><text:note text:note-class="footnote" text:id="_ftn17"><text:note-citation>18</text:note-citation><text:note-body><text:p text:style-name="P153"><text:span text:style-name="T154">Ibid.</text:span>, p. 141</text:p></text:note-body></text:note></text:span><text:span text:style-name="T155">,</text:span><text:span text:style-name="T156"><text:note text:note-class="footnote" text:id="_ftn18"><text:note-citation>19</text:note-citation><text:note-body><text:p text:style-name="P157">SIFAOUI, M. (2002).<text:s/><text:span text:style-name="T158">La France malade de l’islamisme. Menaces terroristes sur l’Hexagone</text:span>. París: Cherche midi, p. 56</text:p></text:note-body></text:note></text:span><text:span text:style-name="T159">. El terrorismo<text:s/></text:span><text:span text:style-name="T160">homegrown</text:span><text:span text:style-name="T161"><text:s/>y la magnitud que ha alcanzado el fenómeno de los<text:s/></text:span><text:span text:style-name="T162">foreign terrorist fighters</text:span><text:span text:style-name="T163"><text:s/>en esta última década son prueba de ello</text:span><text:span text:style-name="T164"><text:note text:note-class="footnote" text:id="_ftn19"><text:note-citation>20</text:note-citation><text:note-body><text:p text:style-name="P165">KEPEL, G. (2015).<text:s/><text:span text:style-name="T166">Op. cit.</text:span>, p. 80</text:p></text:note-body></text:note></text:span><text:span text:style-name="T167">. Teniendo en cuenta la perspicacia del análisis de al-Suri, es<text:s/></text:span><text:span text:style-name="T168">absolutamente necesario prestar atención a su segunda predicción. Según él, en respuesta a los atentados yihadistas, aumentaría la violencia de los nativos europeos en contra de los musulmanes. Esa reacción injustificable fomentaría a su vez la radicalizac</text:span><text:span text:style-name="T169">ión de estos últimos, en una escalada de la violencia que desataría un conflicto sangriento</text:span><text:span text:style-name="T170"><text:note text:note-class="footnote" text:id="_ftn20"><text:note-citation>21</text:note-citation><text:note-body><text:p text:style-name="Footnote"><text:span text:style-name="T171">Ibid.</text:span>, p. 113</text:p></text:note-body></text:note></text:span><text:span text:style-name="T172">.</text:span></text:p>
      <text:p text:style-name="P173"/>
      <text:p text:style-name="P174"><text:span text:style-name="T175">Ese problema surge con especial agudeza en la sociedad francesa, cuya cohesión está siendo puesta a prueba por un inquietante clima de violencia<text:s/></text:span><text:span text:style-name="T176">generalizada</text:span><text:span text:style-name="T177"><text:note text:note-class="footnote" text:id="_ftn21"><text:note-citation>22</text:note-citation><text:note-body><text:p text:style-name="P178">QUIÑONERO, J. P. (8 septiembre, 2020). Crecimiento espectacular de la violencia y el salvajismo en Francia.<text:s/><text:span text:style-name="T179">ABC</text:span>.<text:s/><text:a xlink:href="https://www.abc.es/internacional/abci-crecimiento-espectacular-violencia-y-salvajismo-francia-202009081109_noticia.html?ref=https:%2F%2Fwww.google.com%2F" office:target-frame-name="_top" xlink:show="replace">https://www.abc.es/internacional/abci-crecimiento-espectacular-violencia-y-salvajismo-francia-202009081109_noticia.html?ref=https:%2F%2Fwww.google.com%2F</text:a></text:p></text:note-body></text:note></text:span><text:span text:style-name="T180"><text:s/></text:span><text:span text:style-name="T181">y donde el comunitarismo despierta vivas polémicas</text:span><text:span text:style-name="T182"><text:note text:note-class="footnote" text:id="_ftn22"><text:note-citation>23</text:note-citation><text:note-body><text:p text:style-name="P183">DHUME,<text:s/>F. (2013). L’émergence d’une figure obsessionnelle : comment le « communautarisme » a envahi les discours médiatico-politiques français. Asylon(s) (8).<text:s/><text:a xlink:href="http://www.reseau-terra.eu/article945.html" office:target-frame-name="_top" xlink:show="replace">http://www.reseau-terra.eu/article945.html</text:a></text:p></text:note-body></text:note></text:span><text:span text:style-name="T184">.</text:span><text:span text:style-name="T185"><text:s/>Éste es el tema predilecto del movimiento identitario, una de las corrientes de la extrema derecha francesa. Esa tendencia se articula alrededor de dos cuestiones principales: la necesidad de una « Reconquista » frente a una inmigración musulmana contempl</text:span><text:span text:style-name="T186">ada como una forma de yihad</text:span><text:span text:style-name="T187"><text:note text:note-class="footnote" text:id="_ftn23"><text:note-citation>24</text:note-citation><text:note-body><text:p text:style-name="P188">Véase<text:s/><text:span text:style-name="T189">FAYE, G. (2000).<text:s/></text:span><text:span text:style-name="T190">La Colonisation de l'Europe : discours vrai sur l'immigration et l'Islam.<text:s/></text:span><text:span text:style-name="T191">París: L'Æncre</text:span></text:p></text:note-body></text:note></text:span><text:span text:style-name="T192">; y la teoría conspirativa del<text:s/></text:span><text:span text:style-name="T193">grand remplacement</text:span><text:span text:style-name="T194"><text:s/>propuesta por Renaud Camus</text:span><text:span text:style-name="T195"><text:note text:note-class="footnote" text:id="_ftn24"><text:note-citation>25</text:note-citation><text:note-body><text:p text:style-name="P196"><text:span text:style-name="T197">Véanse CAMUS, R. (2010).<text:s/></text:span><text:span text:style-name="T198">De l'in-no</text:span><text:span text:style-name="T199">cence : abécédaire.<text:s/></text:span><text:span text:style-name="T200">París: David Reinharc y CAMUS, R. (2011).<text:s/></text:span><text:span text:style-name="T201">Le grand remplacement</text:span><text:span text:style-name="T202">. París: David Reinharc.</text:span></text:p></text:note-body></text:note></text:span><text:span text:style-name="T203">, que describe la sustitución planeada de la población blanca y cristiana de Europa por inmigrantes extraeuropeos. Algunos de los afiliados al movimi</text:span><text:span text:style-name="T204">ento identitario no rechazan el uso de la violencia. Así, uno de los miembros de un grupo marsellés desmantelado en 2017 admitió estar dispuesto a dar el paso hacia el terrorismo, con el fin de provocar el retorno de los inmigrantes a sus países de origen</text:span><text:span text:style-name="T205"><text:note text:note-class="footnote" text:id="_ftn25"><text:note-citation>26</text:note-citation><text:note-body><text:p text:style-name="P206"><text:span text:style-name="T207">Lebourg, N. (2019). L'hydre de l'ultradroite.<text:s/></text:span><text:span text:style-name="T208">Sciences Humaines</text:span><text:span text:style-name="T209">, 315(6), pp. 25-25</text:span></text:p></text:note-body></text:note></text:span><text:span text:style-name="T210">. También entre los militantes de<text:s/></text:span><text:span text:style-name="T211">Action des forces opérationnelles</text:span><text:span text:style-name="T212"><text:s/>detenidos en 2018 encontramos la misma tentación terrorista. Radicalizados en unos pocos meses, legitima</text:span><text:span text:style-name="T213">ban el recurso al terrorismo como reacción a los atentados yihadistas y la visibilidad del islam radical en el espacio público</text:span><text:span text:style-name="T214"><text:note text:note-class="footnote" text:id="_ftn26"><text:note-citation>27</text:note-citation><text:note-body><text:p text:style-name="Footnote"><text:span text:style-name="T215">Ibid.</text:span></text:p></text:note-body></text:note></text:span><text:span text:style-name="T216">,</text:span><text:span text:style-name="T217"><text:note text:note-class="footnote" text:id="_ftn27"><text:note-citation>28</text:note-citation><text:note-body><text:p text:style-name="P218">DEVE, S., AFP. (26 junio, 201<text:span text:style-name="T219">8). Tout savoir sur l’Action des Forces Opérationnelles, le groupuscule d’ultradroite qui</text:span><text:span text:style-name="T220"><text:s/>préparait des attentats.</text:span><text:span text:style-name="T221"><text:s/>Euronews.<text:s/></text:span><text:a xlink:href="https://www.cnews.fr/france/2018-06-26/tout-savoir-sur-laction-des-forces-operationnelles-le-groupuscule-dultradroite-qui" office:target-frame-name="_top" xlink:show="replace">https://www.cnews.fr/france/2018-06-26/tout-savoir-sur-laction-des-forces-operationnelles-le-groupuscule-dultradroite-qui</text:a></text:p></text:note-body></text:note></text:span><text:span text:style-name="T222">.</text:span></text:p>
      <text:p text:style-name="P223"/>
      <text:p text:style-name="P224"><text:span text:style-name="T225">El movimiento identitario no tardó en reaccionar después del atentado contra la basílica de Niza, en particular<text:s/></text:span><text:span text:style-name="T226">Génération identitaire,<text:s/></text:span><text:span text:style-name="T227">grupo varias veces condenado por la justicia francesa por perturbación del or</text:span><text:span text:style-name="T228">den público e incitación al odio racial. Este colectivo de jóvenes fundado en 2012 es famoso por sus campañas de vigilancia en los transportes públicos y sus clases de autodefensa en el marco de<text:s/></text:span><text:span text:style-name="T229">su denuncia de la inseguridad. E</text:span><text:span text:style-name="T230">sta se combina con una posici</text:span><text:span text:style-name="T231">ón hostil a la inmigración que se traduce en acciones en la frontera con Italia, en la Jungla de Calais y contra varias ONG pro migrantes</text:span><text:span text:style-name="T232"><text:note text:note-class="footnote" text:id="_ftn28"><text:note-citation>29</text:note-citation><text:note-body><text:p text:style-name="P233">DUPIN, E. (2017). L’agit-prop de Génération identitaire. En<text:s/><text:span text:style-name="T234">La France identitaire : enquête sur la réaction qui vien</text:span><text:span text:style-name="T235">t</text:span>. París: La Découverte.</text:p></text:note-body></text:note></text:span><text:span text:style-name="T236">. Como acostumbra a hacer después de cada atentado, organizó una manifestación cerca del lugar del ataque, esta vez sin disturbios, donde se dejaron flores y se cantó<text:s/></text:span><text:span text:style-name="T237">La Marsellesa</text:span><text:span text:style-name="T238"><text:note text:note-class="footnote" text:id="_ftn29"><text:note-citation>30</text:note-citation><text:note-body><text:p text:style-name="P239">LUCAS, H. (29 octubre, 2020). Nice : Génération<text:s/>identitaire manifeste après l’attentat.<text:s/><text:span text:style-name="T240">Libération</text:span>.<text:s/><text:a xlink:href="https://www.liberation.fr/direct/element/nice-generation-identitaire-manifeste-apres-lattentat_120937/" office:target-frame-name="_top" xlink:show="replace">https://www.liberation.fr/direct/element/nice-generation-identitaire-manifeste-apres-lattentat_120937/</text:a></text:p></text:note-body></text:note></text:span><text:span text:style-name="T241">.</text:span><text:span text:style-name="T242"><text:s/>Unas horas antes, un individuo que llevaba una chaqueta de<text:s/></text:span><text:span text:style-name="T243">Génération identitaire</text:span><text:span text:style-name="T244"><text:s/>fue abatido por la policía en Aviñón tras haber amenazado a un conductor magrebí con un arma corta. Cabe precisar que el agresor era objeto de un seguimien</text:span><text:span text:style-name="T245">to por trastornos psiquiátricos y que su discurso incoherente sugiere que estaba alienado en el momento de los hechos</text:span><text:span text:style-name="T246"><text:note text:note-class="footnote" text:id="_ftn30"><text:note-citation>31</text:note-citation><text:note-body><text:p text:style-name="P247">PLOTTU, P., MACÉ, M. (29 octubre, 2020). Avignon : une attaque menée par un identitaire ?<text:s/><text:span text:style-name="T248">Libération</text:span>.<text:s/><text:a xlink:href="https://www.liberation.fr/france/2020/10/29/avignon-un-attaque-menee-par-un-identitaire_1803871" office:target-frame-name="_top" xlink:show="replace">https://www.liberation.fr/france/2020/10/29/avignon-un-attaque-menee-par-un-identitaire_1803871</text:a></text:p></text:note-body></text:note></text:span><text:span text:style-name="T249">. También son inquietantes las pintadas islamófobas, amenazas y agresiones que han</text:span><text:span text:style-name="T250"><text:s/>proliferado estos últimos días desde el degollamiento de Samuel Paty</text:span><text:span text:style-name="T251"><text:note text:note-class="footnote" text:id="_ftn31"><text:note-citation>32</text:note-citation><text:note-body><text:p text:style-name="P252">CORRE, M. (22 octubre, 2020). Après l’attentat de Conflans, la haine contre les musulmans s’exprime.<text:s/><text:span text:style-name="T253">La Croix.<text:s/></text:span><text:a xlink:href="https://www.la-croix.com/France/lattentat-Conflans-haine-contre-musulmans-sexprime-2020-10-22-1201120821" office:target-frame-name="_top" xlink:show="replace"><text:span text:style-name="T254">https://www.la-croix.com/France/lattentat-Conflans-haine-contre-musulmans-sexprime-2020-10-22-1201120821</text:span></text:a></text:p></text:note-body></text:note></text:span><text:span text:style-name="T255">.</text:span></text:p>
      <text:p text:style-name="P256"/>
      <text:p text:style-name="P257"><text:span text:style-name="T258">Frente a un posible aumento<text:s/></text:span><text:span text:style-name="T259">de la islamofobia, son bienvenidas las declaraciones de figuras mediáticas del islam francés alineadas con la postura de Macron. Varios imames, rectores de mezquitas, historiadores y activistas musulmanes se pronunciaron en ese sentido después del asesinat</text:span><text:span text:style-name="T260">o de Samuel Paty. Militando por un islam ilustrado, llamaron a ignorar las caricaturas y recordaron la primacía del Estado de Derecho. Algunos incluso incitaron a los musulmanes a difundir caricaturas de Mahoma, como Nasser Ferradj, fundador del Colectivo<text:s/></text:span><text:span text:style-name="T261">de los Musulmanes Progresistas y Laicos</text:span><text:span text:style-name="T262"><text:note text:note-class="footnote" text:id="_ftn32"><text:note-citation>33</text:note-citation><text:note-body><text:p text:style-name="P263"><text:span text:style-name="T264">CUORDIFEDE, C. (22 octubre, 2020).<text:s/></text:span><text:span text:style-name="T265">Des responsables musulmans appellent à un sursaut : "On a encore plus de retard qu'en 2015".<text:s/></text:span><text:span text:style-name="T266">Marianne</text:span><text:span text:style-name="T267">.<text:s/></text:span><text:a xlink:href="https://www.marianne.net/societe/laicite-et-religions/des-responsables-musulmans-appellent-a-un-sursaut-on-a-encore-plus-de-retard-quen-2015" office:target-frame-name="_top" xlink:show="replace">https://www.marianne.net/societe/laicite-et-religions/des-responsables-musulmans-appellent-a-un-sursaut-on-a-encore-plus-de-retard-quen-2015</text:a></text:p></text:note-body></text:note></text:span><text:span text:style-name="T268">.<text:s/></text:span><text:span text:style-name="T269">Muchos de ellos r</text:span><text:span text:style-name="T270">enovaron su compromiso con la l</text:span><text:span text:style-name="T271">ibertad de expresión después del ataque en Niza, condenando la barbarie y expresando su dolor ante ese nuevo atentado</text:span><text:span text:style-name="T272"><text:note text:note-class="footnote" text:id="_ftn33"><text:note-citation>34</text:note-citation><text:note-body><text:p text:style-name="P273">RFI. (30 octubre, 2020). Attaque de Nice : l’émotion des musulmans de France.<text:s/><text:span text:style-name="T274">RFI</text:span>.<text:s/><text:a xlink:href="https://www.rfi.fr/fr/france/20201030-attentat-nice-émotion-musulmans-france" office:target-frame-name="_top" xlink:show="replace">https://www.rfi.fr/fr/france/20201030-attentat-nice-%C3%A9motion-musulmans-france</text:a></text:p></text:note-body></text:note></text:span><text:span text:style-name="T275">. Al aclarar la distinción entre islam e islamismo, esos discursos fomentan la normalización del islam en Francia y mejoran la resilie</text:span><text:span text:style-name="T276">ncia de la sociedad frente a los atentados.</text:span></text:p>
      <text:p text:style-name="P277"/>
      <text:p text:style-name="P278"><text:span text:style-name="T279">En cambio, la confusa carta del presidente del Consejo Francés del Culto Musulmán<text:s/></text:span><text:span text:style-name="T280">(CFCM)<text:s/></text:span><text:span text:style-name="T281">dirigida a las mezquitas recuerda que todavía queda un largo camino por recorrer para armonizar el posicionamiento de todos los c</text:span><text:span text:style-name="T282">omponentes de la sociedad con la costumbre satírica francesa. Si bien llamó a la responsabilidad de todos y refutó el carácter islamófobo de las caricaturas y de Francia en general, estableció una distinción entre dibujos tolerables y dibujos ofensivos</text:span><text:span text:style-name="T283"><text:note text:note-class="footnote" text:id="_ftn34"><text:note-citation>35</text:note-citation><text:note-body><text:p text:style-name="P284">MOUSSAOUI, M. (28 octubre, 2020).<text:s/><text:span text:style-name="T285">Mise au point sur la question des caricatures. CFCM</text:span>.<text:s/><text:a xlink:href="https://www.cfcm-officiel.fr/2020/10/31/mise-au-point-sur-la-question-des-caricatures/" office:target-frame-name="_top" xlink:show="replace">https://www.cfcm-officiel.fr/2020/10/31/mise-au-point-sur-la-question-des-caricatures/</text:a></text:p></text:note-body></text:note></text:span><text:span text:style-name="T286">. C</text:span><text:span text:style-name="T287">reado en 2003 por Nicolas Sarkozy para paliar la ausencia de jerarquía clerical en el islam, el CFCM nunca ha llegado a ser considerado como un verdadero representante entre la comunidad musulmana</text:span><text:span text:style-name="T288"><text:note text:note-class="footnote" text:id="_ftn35"><text:note-citation>36</text:note-citation><text:note-body><text:p text:style-name="Footnote">SIFAOUI, M. (2002).<text:s/><text:span text:style-name="T289">Op. cit.</text:span></text:p></text:note-body></text:note></text:span><text:span text:style-name="T290">. Sin<text:s/></text:span><text:span text:style-name="T291">embargo, su postura respecto de las caricaturas refleja probablemente la de una parte importante de los musulmanes. En un sondeo elaborado en septiembre, el 40% de los musulmanes entrevistados afirmaron anteponer sus convicciones religiosas a las leyes de<text:s/></text:span><text:span text:style-name="T292">la República</text:span><text:span text:style-name="T293"><text:note text:note-class="footnote" text:id="_ftn36"><text:note-citation>37</text:note-citation><text:note-body><text:p text:style-name="P294">IFOP., Charlie Hebdo, Fondation Jean Jaurès. (1 septiembre, 2020). Droit au blasphème, caricatures, liberté d’expression… Les français sont-ils encore « Charlie » ?<text:s/><text:span text:style-name="T295">IFOP</text:span>.<text:s/><text:a xlink:href="https://www.ifop.com/publication/droit-au-blaspheme-caricatures-liberte-dexpression-les-francais-sont-ils-encore-charlie/" office:target-frame-name="_top" xlink:show="replace">https://www.ifop.com/publication/droit-au-blaspheme-caricatures-liberte-dexpression-les-francais-sont-ils-encore-charlie/</text:a></text:p></text:note-body></text:note></text:span><text:span text:style-name="T296">. En 2016, ante la misma pregunta, el 29 % de las respuestas daban</text:span><text:span text:style-name="T297"><text:s/>la prioridad a la sharía</text:span><text:span text:style-name="T298"><text:note text:note-class="footnote" text:id="_ftn37"><text:note-citation>38</text:note-citation><text:note-body><text:p text:style-name="P299">EL KAROUI, H. (2016). Un Islam français est possible.<text:s/><text:span text:style-name="T300">Institut Montaigne</text:span>.<text:s/><text:a xlink:href="https://www.institutmontaigne.org/publications/un-islam-francais-est-possible" office:target-frame-name="_top" xlink:show="replace">https://www.institutmontaigne.org/publications/un-islam-francais-est-possible</text:a></text:p></text:note-body></text:note></text:span><text:span text:style-name="T301">.</text:span></text:p>
      <text:p text:style-name="P302"/>
      <text:p text:style-name="P303"><text:span text:style-name="T304">Precisamente para luchar contra ese ideario, Macron anunció el 2 de octubre un proye</text:span><text:span text:style-name="T305">cto de ley sobre lo que llamó «separatismo islamista</text:span><text:span text:style-name="T306">»</text:span><text:span text:style-name="T307"><text:note text:note-class="footnote" text:id="_ftn38"><text:note-citation>39</text:note-citation><text:note-body><text:p text:style-name="P308"><text:span text:style-name="T309">LEPELLETIER, P., SAUTREUIL, P. (2 octubre, 2020). Séparatisme islamiste : service public,<text:s/></text:span><text:span text:style-name="T310">associations, école... Ce qu'il faut retenir du discours de Macron.<text:s/></text:span><text:span text:style-name="T311">Le Figaro</text:span><text:span text:style-name="T312">.<text:s/></text:span><text:a xlink:href="https://www.lefigaro.fr/politique/nous-devons-nous-attaquer-au-separatisme-islamiste-assure-emmanuel-macron-20201002" office:target-frame-name="_top" xlink:show="replace">https://www.lefigaro.fr/politique/nous-devons-nous-attaquer-au-separatisme-islamiste-assure-emmanuel-macron-20201002</text:a></text:p></text:note-body></text:note></text:span><text:span text:style-name="T313">. Constatando el progreso del islam radical y su creciente visibilidad, así como la difusión de prácticas comunitaristas, el presidente francés propone una serie de medidas destinadas</text:span><text:span text:style-name="T314"><text:s/>a reforzar la laicidad en los ámbitos empresarial, asociativo e institucional</text:span><text:span text:style-name="T315"><text:note text:note-class="footnote" text:id="_ftn39"><text:note-citation>40</text:note-citation><text:note-body><text:p text:style-name="P316">BOURMAUD, F.-X. (19 octubre, 2020). macron contraint d’accélérer contre l’islamisme radical.<text:s/><text:span text:style-name="T317">Le Figaro</text:span>.<text:s/><text:a xlink:href="https://www.lefigaro.fr/politique/macron-contraint-d-accelerer-contre-l-islamisme-radical-20201019" office:target-frame-name="_top" xlink:show="replace">https://www.lefigaro.fr/politique/macron-contraint-d-accelerer-contre-l-islamisme-radical-20201019</text:a></text:p></text:note-body></text:note></text:span><text:span text:style-name="T318">. Si la República francesa pretende defender su modelo de laicidad, no debe olvidar que éste resultó de un proces</text:span><text:span text:style-name="T319">o voluntarista que implicó importantes enfrentamientos con el cristianismo y el judaísmo. La integración de los judíos se produjo a costa de reformas teológicas exigidas por Napoleón al Gran Sanedrín a principios de</text:span><text:span text:style-name="T320">l</text:span><text:span text:style-name="T321"><text:s/>siglo XIX</text:span><text:span text:style-name="T322"><text:note text:note-class="footnote" text:id="_ftn40"><text:note-citation>41</text:note-citation><text:note-body><text:p text:style-name="P323">FEUERWERKER, D. (1976). L’Émancipation des Juifs en France. De l’Ancien Régime à la fin du Second Empire. París: Albin Michel</text:p></text:note-body></text:note></text:span><text:span text:style-name="T324">. La lucha para contrarrestar la influencia del catolicismo en la esfera política tampoco fue cosa baladí: en vísperas de la Ley de Separación de la Iglesia y</text:span><text:span text:style-name="T325"><text:s/>del Estado de 1905, Francia estaba al borde la guerra civil</text:span><text:span text:style-name="T326"><text:note text:note-class="footnote" text:id="_ftn41"><text:note-citation>42</text:note-citation><text:note-body><text:p text:style-name="Footnote"><text:span text:style-name="T327">BAUBÉROT, J. (2014). Une laïcité conviviale.<text:s/></text:span><text:span text:style-name="T328">Revue du MAUSS</text:span><text:span text:style-name="T329">, 43(1), pp. 191-202, p. 193</text:span></text:p></text:note-body></text:note></text:span><text:span text:style-name="T330">.</text:span></text:p>
      <text:p text:style-name="P331"/>
      <text:p text:style-name="P332"><text:span text:style-name="T333">Esta nueva fase de secularización consiguiente a la implantación del islam en Francia entraña dificulta</text:span><text:span text:style-name="T334">des inéditas. Esta vez, la República se opone a una estrategia obstinada capaz de aprovechar sus debilidades y sus males, y cuyo efecto es amplificado por interferencias en el plano internacional. En la era de la globalización, lo que debería ser una cuest</text:span><text:span text:style-name="T335">ión interna entre el Estado francés y los creyentes en su territorio se ha convertido en un asunto plan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imes New Roman" style:font-name-asian="Times New Roman" style:font-name-complex="Mangal" fo:font-size="9pt" style:font-size-asian="9pt" style:font-size-complex="8pt" fo:hyphenate="false"/>
    </style:style>
    <style:style style:name="Fuentedepárrafopredeter." style:display-name="Fuente de párrafo predet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Citation" style:display-name="Citation" style:family="text">
      <style:text-properties fo:font-style="italic" style:font-style-asian="italic" style:font-style-complex="italic"/>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TextodegloboCar" style:display-name="Texto de globo Car" style:family="text" style:parent-style-name="Fuentedepárrafopredeter.">
      <style:text-properties style:font-name="Times New Roman" style:font-name-asian="Times New Roman" style:font-name-complex="Mangal" fo:font-size="9pt" style:font-size-asian="9pt" style:font-size-complex="8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los Igualada</dc:creator>
    <meta:creation-date>2020-10-31T17:57:00Z</meta:creation-date>
    <dc:date>2020-11-04T08:40:00Z</dc:date>
    <meta:print-date>2020-11-01T15:17:00Z</meta:print-date>
    <meta:template xlink:href="Normal" xlink:type="simple"/>
    <meta:editing-cycles>48</meta:editing-cycles>
    <meta:editing-duration>PT28800S</meta:editing-duration>
    <meta:document-statistic meta:page-count="1" meta:paragraph-count="24" meta:word-count="1925" meta:character-count="12492" meta:row-count="88" meta:non-whitespace-character-count="10591"/>
  </office:meta>
</office:document-meta>
</file>